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3" style:master-page-name="MasterPage2" style:family="paragraph" style:name="P41">
      <style:text-properties fo:font-family="Liberation Serif" style:font-family-complex="Liberation Serif"/>
      <style:paragraph-properties fo:text-align="center"/>
    </style:style>
    <style:style style:family="text" style:name="T24">
      <style:text-properties fo:font-family="Liberation Serif" style:font-family-complex="Liberation Serif"/>
    </style:style>
    <style:style style:family="text" style:name="T25">
      <style:text-properties fo:font-family="Liberation Serif" style:font-family-complex="Liberation Serif"/>
    </style:style>
    <style:style style:parent-style-name="603" style:family="paragraph" style:name="P42">
      <style:text-properties fo:font-family="Liberation Serif" style:font-family-complex="Liberation Serif"/>
      <style:paragraph-properties fo:text-align="center"/>
    </style:style>
    <style:style style:family="text" style:name="T26">
      <style:text-properties fo:font-family="Liberation Serif" style:font-family-complex="Liberation Serif"/>
    </style:style>
    <style:style style:family="text" style:name="T27">
      <style:text-properties fo:font-family="Liberation Serif" style:font-family-complex="Liberation Serif"/>
    </style:style>
    <style:style style:parent-style-name="603" style:family="paragraph" style:name="P43">
      <style:text-properties fo:font-family="Liberation Serif" style:font-family-complex="Liberation Serif"/>
      <style:paragraph-properties fo:text-align="justify"/>
    </style:style>
    <style:style style:family="text" style:name="T28">
      <style:text-properties fo:font-family="Liberation Serif" style:font-family-complex="Liberation Serif"/>
    </style:style>
    <style:style style:family="text" style:name="T29">
      <style:text-properties fo:font-family="Liberation Serif" style:font-family-complex="Liberation Serif"/>
    </style:style>
    <style:style style:parent-style-name="604" style:family="paragraph" style:name="P44">
      <style:text-properties fo:font-family="Liberation Serif" style:font-family-complex="Liberation Serif" fo:font-size="11pt"/>
      <style:paragraph-properties fo:text-align="justify"/>
    </style:style>
    <style:style style:family="text" style:name="T30">
      <style:text-properties fo:font-family="Liberation Serif" style:font-family-complex="Liberation Serif" fo:font-size="11pt"/>
    </style:style>
    <style:style style:family="text" style:name="T31">
      <style:text-properties fo:font-family="Liberation Serif" style:font-family-complex="Liberation Serif" fo:font-size="11pt"/>
    </style:style>
    <style:style style:family="text" style:name="T32">
      <style:text-properties fo:font-family="Liberation Serif" style:font-family-complex="Liberation Serif" fo:font-size="11pt"/>
    </style:style>
    <style:style style:family="text" style:name="T33">
      <style:text-properties fo:font-family="Liberation Serif" style:font-family-complex="Liberation Serif" fo:font-size="11pt"/>
    </style:style>
    <style:style style:family="text" style:name="T34">
      <style:text-properties fo:font-family="Liberation Serif" style:font-family-complex="Liberation Serif"/>
    </style:style>
    <style:style style:parent-style-name="604" style:family="paragraph" style:name="P45">
      <style:text-properties fo:font-family="Liberation Serif" style:font-family-complex="Liberation Serif" fo:font-size="11pt"/>
      <style:paragraph-properties fo:text-align="justify"/>
    </style:style>
    <style:style style:family="text" style:name="T35">
      <style:text-properties fo:font-family="Liberation Serif" style:font-family-complex="Liberation Serif" fo:font-size="11pt"/>
    </style:style>
    <style:style style:family="text" style:name="T36">
      <style:text-properties fo:font-family="Liberation Serif" style:font-family-complex="Liberation Serif"/>
    </style:style>
    <style:style style:parent-style-name="604" style:family="paragraph" style:name="P46">
      <style:text-properties fo:font-family="Liberation Serif" style:font-family-complex="Liberation Serif" fo:font-size="11pt"/>
      <style:paragraph-properties fo:text-align="justify"/>
    </style:style>
    <style:style style:family="text" style:name="T37">
      <style:text-properties fo:font-family="Liberation Serif" style:font-family-complex="Liberation Serif" fo:font-size="11pt"/>
    </style:style>
    <style:style style:family="text" style:name="T38">
      <style:text-properties fo:font-family="Liberation Serif" style:font-family-complex="Liberation Serif" fo:font-size="11pt"/>
    </style:style>
    <style:style style:family="text" style:name="T39">
      <style:text-properties fo:font-family="Liberation Serif" style:font-family-complex="Liberation Serif" fo:font-size="11pt"/>
    </style:style>
    <style:style style:family="text" style:name="T40">
      <style:text-properties fo:font-family="Liberation Serif" style:font-family-complex="Liberation Serif" fo:font-size="11pt"/>
    </style:style>
    <style:style style:family="text" style:name="T41">
      <style:text-properties fo:font-family="Liberation Serif" style:font-family-complex="Liberation Serif" fo:font-size="11pt"/>
    </style:style>
    <style:style style:family="text" style:name="T42">
      <style:text-properties fo:font-family="Liberation Serif" style:font-family-complex="Liberation Serif"/>
    </style:style>
    <style:style style:parent-style-name="604" style:family="paragraph" style:name="P47">
      <style:text-properties fo:font-family="Liberation Serif" style:font-family-complex="Liberation Serif" fo:font-size="11pt"/>
      <style:paragraph-properties fo:text-align="justify"/>
    </style:style>
    <style:style style:family="text" style:name="T43">
      <style:text-properties fo:font-family="Liberation Serif" style:font-family-complex="Liberation Serif" fo:font-size="11pt"/>
    </style:style>
    <style:style style:family="text" style:name="T44">
      <style:text-properties fo:font-family="Liberation Serif" style:font-family-complex="Liberation Serif" fo:font-size="11pt"/>
    </style:style>
    <style:style style:family="text" style:name="T45">
      <style:text-properties fo:font-family="Liberation Serif" style:font-family-complex="Liberation Serif" fo:font-size="11pt"/>
    </style:style>
    <style:style style:family="text" style:name="T46">
      <style:text-properties fo:font-family="Liberation Serif" style:font-family-complex="Liberation Serif"/>
    </style:style>
    <style:style style:parent-style-name="604" style:family="paragraph" style:name="P48">
      <style:text-properties fo:font-family="Liberation Serif" style:font-family-complex="Liberation Serif" fo:font-size="11pt"/>
      <style:paragraph-properties fo:text-align="justify"/>
    </style:style>
    <style:style style:family="text" style:name="T47">
      <style:text-properties fo:font-family="Liberation Serif" style:font-family-complex="Liberation Serif" fo:font-size="11pt"/>
    </style:style>
    <style:style style:family="text" style:name="T48">
      <style:text-properties fo:font-family="Liberation Serif" style:font-family-complex="Liberation Serif" fo:font-size="11pt"/>
    </style:style>
    <style:style style:family="text" style:name="T49">
      <style:text-properties fo:font-family="Liberation Serif" style:font-family-complex="Liberation Serif" fo:font-size="11pt"/>
    </style:style>
    <style:style style:family="text" style:name="T50">
      <style:text-properties fo:font-family="Liberation Serif" style:font-family-complex="Liberation Serif"/>
    </style:style>
    <style:style style:parent-style-name="604" style:family="paragraph" style:name="P49">
      <style:text-properties fo:font-family="Liberation Serif" style:font-family-complex="Liberation Serif" fo:font-size="11pt"/>
      <style:paragraph-properties fo:text-align="justify"/>
    </style:style>
    <style:style style:family="text" style:name="T51">
      <style:text-properties fo:font-family="Liberation Serif" style:font-family-complex="Liberation Serif" fo:font-size="11pt"/>
    </style:style>
    <style:style style:family="text" style:name="T52">
      <style:text-properties fo:font-family="Liberation Serif" style:font-family-complex="Liberation Serif"/>
    </style:style>
    <style:style style:parent-style-name="604" style:family="paragraph" style:name="P50">
      <style:text-properties fo:font-family="Liberation Serif" style:font-family-complex="Liberation Serif" fo:font-size="11pt"/>
      <style:paragraph-properties fo:text-align="justify"/>
    </style:style>
    <style:style style:family="text" style:name="T53">
      <style:text-properties fo:font-family="Liberation Serif" style:font-family-complex="Liberation Serif" fo:font-size="11pt"/>
    </style:style>
    <style:style style:family="text" style:name="T54">
      <style:text-properties fo:font-family="Liberation Serif" style:font-family-complex="Liberation Serif" fo:font-size="11pt"/>
    </style:style>
    <style:style style:family="text" style:name="T55">
      <style:text-properties fo:font-family="Liberation Serif" style:font-family-complex="Liberation Serif" fo:font-size="11pt"/>
    </style:style>
    <style:style style:family="text" style:name="T56">
      <style:text-properties fo:font-family="Liberation Serif" style:font-family-complex="Liberation Serif"/>
    </style:style>
    <style:style style:parent-style-name="604" style:family="paragraph" style:name="P51">
      <style:text-properties fo:font-family="Liberation Serif" style:font-family-complex="Liberation Serif" fo:font-size="11pt"/>
      <style:paragraph-properties fo:text-align="justify"/>
    </style:style>
    <style:style style:family="text" style:name="T57">
      <style:text-properties fo:font-family="Liberation Serif" style:font-family-complex="Liberation Serif" fo:font-size="11pt"/>
    </style:style>
    <style:style style:family="text" style:name="T58">
      <style:text-properties fo:font-family="Liberation Serif" style:font-family-complex="Liberation Serif" fo:font-size="11pt"/>
    </style:style>
    <style:style style:family="text" style:name="T59">
      <style:text-properties fo:font-family="Liberation Serif" style:font-family-complex="Liberation Serif" fo:font-size="11pt"/>
    </style:style>
    <style:style style:family="text" style:name="T60">
      <style:text-properties fo:font-family="Liberation Serif" style:font-family-complex="Liberation Serif"/>
    </style:style>
    <style:style style:parent-style-name="604" style:family="paragraph" style:name="P52">
      <style:text-properties fo:font-family="Liberation Serif" style:font-family-complex="Liberation Serif" fo:font-size="11pt"/>
      <style:paragraph-properties fo:text-align="justify"/>
    </style:style>
    <style:style style:family="text" style:name="T61">
      <style:text-properties fo:font-family="Liberation Serif" style:font-family-complex="Liberation Serif" fo:font-size="11pt"/>
    </style:style>
    <style:style style:family="text" style:name="T62">
      <style:text-properties fo:font-family="Liberation Serif" style:font-family-complex="Liberation Serif" fo:font-size="11pt"/>
    </style:style>
    <style:style style:family="text" style:name="T63">
      <style:text-properties fo:font-family="Liberation Serif" style:font-family-complex="Liberation Serif" fo:font-size="11pt"/>
    </style:style>
    <style:style style:family="text" style:name="T64">
      <style:text-properties fo:font-family="Liberation Serif" style:font-family-complex="Liberation Serif" fo:font-size="11pt"/>
    </style:style>
    <style:style style:family="text" style:name="T65">
      <style:text-properties fo:font-family="Liberation Serif" style:font-family-complex="Liberation Serif"/>
    </style:style>
    <style:style style:parent-style-name="604" style:family="paragraph" style:name="P53">
      <style:text-properties fo:font-family="Liberation Serif" style:font-family-complex="Liberation Serif" fo:font-size="11pt"/>
      <style:paragraph-properties fo:text-align="justify"/>
    </style:style>
    <style:style style:family="text" style:name="T66">
      <style:text-properties fo:font-family="Liberation Serif" style:font-family-complex="Liberation Serif" fo:font-size="11pt"/>
    </style:style>
    <style:style style:family="text" style:name="T67">
      <style:text-properties fo:font-family="Liberation Serif" style:font-family-complex="Liberation Serif" fo:font-size="11pt"/>
    </style:style>
    <style:style style:family="text" style:name="T68">
      <style:text-properties fo:font-family="Liberation Serif" style:font-family-complex="Liberation Serif" fo:font-size="11pt"/>
    </style:style>
    <style:style style:family="text" style:name="T69">
      <style:text-properties fo:font-family="Liberation Serif" style:font-family-complex="Liberation Serif" fo:font-size="11pt"/>
    </style:style>
    <style:style style:family="text" style:name="T70">
      <style:text-properties fo:font-family="Liberation Serif" style:font-family-complex="Liberation Serif" fo:font-size="11pt"/>
    </style:style>
    <style:style style:family="text" style:name="T71">
      <style:text-properties fo:font-family="Liberation Serif" style:font-family-complex="Liberation Serif"/>
    </style:style>
    <style:style style:parent-style-name="604" style:family="paragraph" style:name="P54">
      <style:text-properties fo:font-family="Liberation Serif" style:font-family-complex="Liberation Serif" fo:font-size="11pt"/>
      <style:paragraph-properties fo:text-align="justify"/>
    </style:style>
    <style:style style:family="text" style:name="T72">
      <style:text-properties fo:font-family="Liberation Serif" style:font-family-complex="Liberation Serif" fo:font-size="11pt"/>
    </style:style>
    <style:style style:family="text" style:name="T73">
      <style:text-properties fo:font-family="Liberation Serif" style:font-family-complex="Liberation Serif" fo:font-size="11pt"/>
    </style:style>
    <style:style style:family="text" style:name="T74">
      <style:text-properties fo:font-family="Liberation Serif" style:font-family-complex="Liberation Serif" fo:font-size="11pt"/>
    </style:style>
    <style:style style:family="text" style:name="T75">
      <style:text-properties fo:font-family="Liberation Serif" style:font-family-complex="Liberation Serif"/>
    </style:style>
    <style:style style:parent-style-name="604" style:family="paragraph" style:name="P55">
      <style:text-properties fo:font-family="Liberation Serif" style:font-family-complex="Liberation Serif" fo:font-size="11pt"/>
      <style:paragraph-properties fo:text-align="justify"/>
    </style:style>
    <style:style style:family="text" style:name="T76">
      <style:text-properties fo:font-family="Liberation Serif" style:font-family-complex="Liberation Serif" fo:font-size="11pt"/>
    </style:style>
    <style:style style:family="text" style:name="T77">
      <style:text-properties fo:font-family="Liberation Serif" style:font-family-complex="Liberation Serif" fo:font-size="11pt"/>
    </style:style>
    <style:style style:family="text" style:name="T78">
      <style:text-properties fo:font-family="Liberation Serif" style:font-family-complex="Liberation Serif" fo:font-size="11pt"/>
    </style:style>
    <style:style style:family="text" style:name="T79">
      <style:text-properties fo:font-family="Liberation Serif" style:font-family-complex="Liberation Serif"/>
    </style:style>
    <style:style style:parent-style-name="604" style:family="paragraph" style:name="P56">
      <style:text-properties fo:font-family="Liberation Serif" style:font-family-complex="Liberation Serif" fo:font-size="11pt"/>
      <style:paragraph-properties fo:text-align="justify"/>
    </style:style>
    <style:style style:family="text" style:name="T80">
      <style:text-properties fo:font-family="Liberation Serif" style:font-family-complex="Liberation Serif" fo:font-size="11pt"/>
    </style:style>
    <style:style style:family="text" style:name="T81">
      <style:text-properties fo:font-family="Liberation Serif" style:font-family-complex="Liberation Serif"/>
    </style:style>
    <style:style style:parent-style-name="604" style:family="paragraph" style:name="P57">
      <style:text-properties fo:font-family="Liberation Serif" style:font-family-complex="Liberation Serif" fo:font-size="11pt"/>
      <style:paragraph-properties fo:text-align="justify"/>
    </style:style>
    <style:style style:family="text" style:name="T82">
      <style:text-properties fo:font-family="Liberation Serif" style:font-family-complex="Liberation Serif" fo:font-size="11pt"/>
    </style:style>
    <style:style style:family="text" style:name="T83">
      <style:text-properties fo:font-family="Liberation Serif" style:font-family-complex="Liberation Serif" fo:font-size="11pt"/>
    </style:style>
    <style:style style:family="text" style:name="T84">
      <style:text-properties fo:font-family="Liberation Serif" style:font-family-complex="Liberation Serif" fo:font-size="11pt"/>
    </style:style>
    <style:style style:family="text" style:name="T85">
      <style:text-properties fo:font-family="Liberation Serif" style:font-family-complex="Liberation Serif"/>
    </style:style>
    <style:style style:parent-style-name="604" style:family="paragraph" style:name="P58">
      <style:text-properties fo:font-family="Liberation Serif" style:font-family-complex="Liberation Serif" fo:font-size="11pt"/>
      <style:paragraph-properties fo:text-align="justify"/>
    </style:style>
    <style:style style:family="text" style:name="T86">
      <style:text-properties fo:font-family="Liberation Serif" style:font-family-complex="Liberation Serif" fo:font-size="11pt"/>
    </style:style>
    <style:style style:family="text" style:name="T87">
      <style:text-properties fo:font-family="Liberation Serif" style:font-family-complex="Liberation Serif" fo:font-size="11pt"/>
    </style:style>
    <style:style style:family="text" style:name="T88">
      <style:text-properties fo:font-family="Liberation Serif" style:font-family-complex="Liberation Serif" fo:font-size="11pt"/>
    </style:style>
    <style:style style:family="text" style:name="T89">
      <style:text-properties fo:font-family="Liberation Serif" style:font-family-complex="Liberation Serif" fo:font-size="11pt"/>
    </style:style>
    <style:style style:family="text" style:name="T90">
      <style:text-properties fo:font-family="Liberation Serif" style:font-family-complex="Liberation Serif" fo:font-size="11pt"/>
    </style:style>
    <style:style style:family="text" style:name="T91">
      <style:text-properties fo:font-family="Liberation Serif" style:font-family-complex="Liberation Serif"/>
    </style:style>
    <style:style style:parent-style-name="604" style:family="paragraph" style:name="P59">
      <style:text-properties fo:font-family="Liberation Serif" style:font-family-complex="Liberation Serif" fo:font-size="11pt"/>
      <style:paragraph-properties fo:text-align="justify"/>
    </style:style>
    <style:style style:family="text" style:name="T92">
      <style:text-properties fo:font-family="Liberation Serif" style:font-family-complex="Liberation Serif" fo:font-size="11pt"/>
    </style:style>
    <style:style style:family="text" style:name="T93">
      <style:text-properties fo:font-family="Liberation Serif" style:font-family-complex="Liberation Serif" fo:font-size="11pt"/>
    </style:style>
    <style:style style:family="text" style:name="T94">
      <style:text-properties fo:font-family="Liberation Serif" style:font-family-complex="Liberation Serif" fo:font-size="11pt"/>
    </style:style>
    <style:style style:family="text" style:name="T95">
      <style:text-properties fo:font-family="Liberation Serif" style:font-family-complex="Liberation Serif"/>
    </style:style>
    <style:style style:parent-style-name="603" style:family="paragraph" style:name="P60">
      <style:text-properties fo:font-family="Liberation Serif" style:font-family-complex="Liberation Serif"/>
      <style:paragraph-properties fo:text-align="justify"/>
    </style:style>
    <style:style style:family="text" style:name="T96">
      <style:text-properties fo:font-family="Liberation Serif" style:font-family-complex="Liberation Serif"/>
    </style:style>
    <style:style style:family="text" style:name="T97">
      <style:text-properties fo:font-family="Liberation Serif" style:font-family-complex="Liberation Serif"/>
    </style:style>
    <style:style style:parent-style-name="603" style:family="paragraph" style:name="P61">
      <style:text-properties fo:font-family="Liberation Serif" style:font-family-complex="Liberation Serif"/>
      <style:paragraph-properties fo:text-align="center"/>
    </style:style>
    <style:style style:family="text" style:name="T98">
      <style:text-properties fo:font-family="Liberation Serif" style:font-family-complex="Liberation Serif"/>
    </style:style>
    <style:style style:family="text" style:name="T99">
      <style:text-properties fo:font-family="Liberation Serif" style:font-family-complex="Liberation Serif"/>
    </style:style>
    <style:style style:parent-style-name="603" style:family="paragraph" style:name="P62">
      <style:text-properties fo:font-family="Liberation Serif" style:font-family-complex="Liberation Serif"/>
      <style:paragraph-properties fo:text-align="justify"/>
    </style:style>
    <style:style style:family="text" style:name="T100">
      <style:text-properties fo:font-family="Liberation Serif" style:font-family-complex="Liberation Serif"/>
    </style:style>
    <style:style style:family="text" style:name="T101">
      <style:text-properties fo:font-family="Liberation Serif" style:font-family-complex="Liberation Serif"/>
    </style:style>
    <style:style style:parent-style-name="604" style:family="paragraph" style:name="P63">
      <style:text-properties fo:font-family="Liberation Serif" style:font-family-complex="Liberation Serif" fo:font-size="11pt"/>
      <style:paragraph-properties fo:text-align="justify"/>
    </style:style>
    <style:style style:family="text" style:name="T102">
      <style:text-properties fo:font-family="Liberation Serif" style:font-family-complex="Liberation Serif" fo:font-size="11pt"/>
    </style:style>
    <style:style style:family="text" style:name="T103">
      <style:text-properties fo:font-family="Liberation Serif" style:font-family-complex="Liberation Serif" fo:font-size="11pt"/>
    </style:style>
    <style:style style:family="text" style:name="T104">
      <style:text-properties fo:font-family="Liberation Serif" style:font-family-complex="Liberation Serif" fo:font-size="11pt"/>
    </style:style>
    <style:style style:family="text" style:name="T105">
      <style:text-properties fo:font-family="Liberation Serif" style:font-family-complex="Liberation Serif" fo:font-size="11pt"/>
    </style:style>
    <style:style style:family="text" style:name="T106">
      <style:text-properties fo:font-family="Liberation Serif" style:font-family-complex="Liberation Serif" fo:font-size="11pt"/>
    </style:style>
    <style:style style:family="text" style:name="T107">
      <style:text-properties fo:font-family="Liberation Serif" style:font-family-complex="Liberation Serif"/>
    </style:style>
    <style:style style:parent-style-name="604" style:family="paragraph" style:name="P64">
      <style:text-properties fo:font-family="Liberation Serif" style:font-family-complex="Liberation Serif" fo:font-size="11pt"/>
      <style:paragraph-properties fo:text-align="justify"/>
    </style:style>
    <style:style style:family="text" style:name="T108">
      <style:text-properties fo:font-family="Liberation Serif" style:font-family-complex="Liberation Serif" fo:font-size="11pt"/>
    </style:style>
    <style:style style:family="text" style:name="T109">
      <style:text-properties fo:font-family="Liberation Serif" style:font-family-complex="Liberation Serif" fo:font-size="11pt"/>
    </style:style>
    <style:style style:family="text" style:name="T110">
      <style:text-properties fo:font-family="Liberation Serif" style:font-family-complex="Liberation Serif" fo:font-size="11pt"/>
    </style:style>
    <style:style style:family="text" style:name="T111">
      <style:text-properties fo:font-family="Liberation Serif" style:font-family-complex="Liberation Serif" fo:font-size="11pt"/>
    </style:style>
    <style:style style:family="text" style:name="T112">
      <style:text-properties fo:font-family="Liberation Serif" style:font-family-complex="Liberation Serif" fo:font-size="11pt"/>
    </style:style>
    <style:style style:family="text" style:name="T113">
      <style:text-properties fo:font-family="Liberation Serif" style:font-family-complex="Liberation Serif" fo:font-size="11pt"/>
    </style:style>
    <style:style style:family="text" style:name="T114">
      <style:text-properties fo:font-family="Liberation Serif" style:font-family-complex="Liberation Serif" fo:font-size="11pt"/>
    </style:style>
    <style:style style:family="text" style:name="T115">
      <style:text-properties fo:font-family="Liberation Serif" style:font-family-complex="Liberation Serif" fo:font-size="11pt"/>
    </style:style>
    <style:style style:family="text" style:name="T116">
      <style:text-properties fo:font-family="Liberation Serif" style:font-family-complex="Liberation Serif" fo:font-size="11pt"/>
    </style:style>
    <style:style style:family="text" style:name="T117">
      <style:text-properties fo:font-family="Liberation Serif" style:font-family-complex="Liberation Serif" fo:font-size="11pt"/>
    </style:style>
    <style:style style:family="text" style:name="T118">
      <style:text-properties fo:font-family="Liberation Serif" style:font-family-complex="Liberation Serif"/>
    </style:style>
    <style:style style:parent-style-name="604" style:family="paragraph" style:name="P65">
      <style:text-properties fo:font-family="Liberation Serif" style:font-family-complex="Liberation Serif" fo:font-size="11pt"/>
      <style:paragraph-properties fo:text-align="justify"/>
    </style:style>
    <style:style style:family="text" style:name="T119">
      <style:text-properties fo:font-family="Liberation Serif" style:font-family-complex="Liberation Serif" fo:font-size="11pt"/>
    </style:style>
    <style:style style:family="text" style:name="T120">
      <style:text-properties fo:font-family="Liberation Serif" style:font-family-complex="Liberation Serif" fo:font-size="11pt"/>
    </style:style>
    <style:style style:family="text" style:name="T121">
      <style:text-properties fo:font-family="Liberation Serif" style:font-family-complex="Liberation Serif" fo:font-size="11pt"/>
    </style:style>
    <style:style style:family="text" style:name="T122">
      <style:text-properties fo:font-family="Liberation Serif" style:font-family-complex="Liberation Serif" fo:font-size="11pt"/>
    </style:style>
    <style:style style:family="text" style:name="T123">
      <style:text-properties fo:font-family="Liberation Serif" style:font-family-complex="Liberation Serif" fo:font-size="11pt"/>
    </style:style>
    <style:style style:family="text" style:name="T124">
      <style:text-properties fo:font-family="Liberation Serif" style:font-family-complex="Liberation Serif" fo:font-size="11pt"/>
    </style:style>
    <style:style style:family="text" style:name="T125">
      <style:text-properties fo:font-family="Liberation Serif" style:font-family-complex="Liberation Serif" fo:font-size="11pt"/>
    </style:style>
    <style:style style:family="text" style:name="T126">
      <style:text-properties fo:font-family="Liberation Serif" style:font-family-complex="Liberation Serif" fo:font-size="11pt"/>
    </style:style>
    <style:style style:family="text" style:name="T127">
      <style:text-properties fo:font-family="Liberation Serif" style:font-family-complex="Liberation Serif" fo:font-size="11pt"/>
    </style:style>
    <style:style style:family="text" style:name="T128">
      <style:text-properties fo:font-family="Liberation Serif" style:font-family-complex="Liberation Serif"/>
    </style:style>
    <style:style style:parent-style-name="603" style:family="paragraph" style:name="P66">
      <style:text-properties fo:font-family="Liberation Serif" style:font-family-complex="Liberation Serif"/>
      <style:paragraph-properties fo:text-align="justify"/>
    </style:style>
    <style:style style:family="text" style:name="T129">
      <style:text-properties fo:font-family="Liberation Serif" style:font-family-complex="Liberation Serif"/>
    </style:style>
    <style:style style:family="text" style:name="T130">
      <style:text-properties fo:font-family="Liberation Serif" style:font-family-complex="Liberation Serif"/>
    </style:style>
    <style:style style:parent-style-name="603" style:family="paragraph" style:name="P67">
      <style:text-properties fo:font-family="Liberation Serif" style:font-family-complex="Liberation Serif"/>
      <style:paragraph-properties fo:text-align="justify"/>
    </style:style>
    <style:style style:family="text" style:name="T131">
      <style:text-properties fo:font-family="Liberation Serif" style:font-family-complex="Liberation Serif"/>
    </style:style>
    <style:style style:family="text" style:name="T132">
      <style:text-properties fo:font-family="Liberation Serif" style:font-family-complex="Liberation Serif"/>
    </style:style>
    <style:style style:parent-style-name="603" style:family="paragraph" style:name="P68">
      <style:text-properties fo:font-family="Liberation Serif" style:font-family-complex="Liberation Serif"/>
      <style:paragraph-properties fo:text-align="center"/>
    </style:style>
    <style:style style:family="text" style:name="T133">
      <style:text-properties fo:font-family="Liberation Serif" style:font-family-complex="Liberation Serif"/>
    </style:style>
    <style:style style:family="text" style:name="T134">
      <style:text-properties fo:font-family="Liberation Serif" style:font-family-complex="Liberation Serif"/>
    </style:style>
    <style:style style:parent-style-name="603" style:family="paragraph" style:name="P69">
      <style:text-properties fo:font-family="Liberation Serif" style:font-family-complex="Liberation Serif"/>
      <style:paragraph-properties fo:text-align="justify"/>
    </style:style>
    <style:style style:family="text" style:name="T135">
      <style:text-properties fo:font-family="Liberation Serif" style:font-family-complex="Liberation Serif"/>
    </style:style>
    <style:style style:family="text" style:name="T136">
      <style:text-properties fo:font-family="Liberation Serif" style:font-family-complex="Liberation Serif"/>
    </style:style>
    <style:style style:parent-style-name="603" style:family="paragraph" style:name="P70">
      <style:text-properties fo:font-family="Liberation Serif" style:font-family-complex="Liberation Serif"/>
      <style:paragraph-properties fo:text-align="justify" fo:text-indent="0.9526cm"/>
    </style:style>
    <style:style style:family="text" style:name="T137">
      <style:text-properties fo:font-family="Liberation Serif" style:font-family-complex="Liberation Serif"/>
    </style:style>
    <style:style style:family="text" style:name="T138">
      <style:text-properties style:text-position="super 58%" fo:font-family="Liberation Serif" style:font-family-complex="Liberation Serif"/>
    </style:style>
    <style:style style:family="text" style:name="T139">
      <style:text-properties fo:font-family="Liberation Serif" style:font-family-complex="Liberation Serif"/>
    </style:style>
    <style:style style:family="text" style:name="T140">
      <style:text-properties fo:font-family="Liberation Serif" style:font-family-complex="Liberation Serif"/>
    </style:style>
    <style:style style:parent-style-name="603" style:family="paragraph" style:name="P7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41">
      <style:text-properties fo:font-family="Liberation Serif" style:font-family-complex="Liberation Serif"/>
    </style:style>
    <style:style style:family="text" style:name="T142">
      <style:text-properties style:text-position="super 58%" fo:font-family="Liberation Serif" style:font-family-complex="Liberation Serif"/>
    </style:style>
    <style:style style:family="text" style:name="T143">
      <style:text-properties fo:font-family="Liberation Serif" style:font-family-complex="Liberation Serif"/>
    </style:style>
    <style:style style:family="text" style:name="T144">
      <style:text-properties style:text-position="super 58%" fo:font-family="Liberation Serif" style:font-family-complex="Liberation Serif"/>
    </style:style>
    <style:style style:family="text" style:name="T145">
      <style:text-properties fo:font-family="Liberation Serif" style:font-family-complex="Liberation Serif"/>
    </style:style>
    <style:style style:family="text" style:name="T146">
      <style:text-properties fo:font-family="Liberation Serif" style:font-family-complex="Liberation Serif"/>
    </style:style>
    <style:style style:parent-style-name="603" style:family="paragraph" style:name="P72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47">
      <style:text-properties fo:font-family="Liberation Serif" style:font-family-complex="Liberation Serif"/>
    </style:style>
    <style:style style:family="text" style:name="T148">
      <style:text-properties fo:font-family="Liberation Serif" style:font-family-complex="Liberation Serif"/>
    </style:style>
    <style:style style:family="text" style:name="T149">
      <style:text-properties fo:font-family="Liberation Serif" style:font-family-complex="Liberation Serif"/>
    </style:style>
    <style:style style:family="text" style:name="T150">
      <style:text-properties fo:font-family="Liberation Serif" style:font-family-complex="Liberation Serif"/>
    </style:style>
    <style:style style:family="text" style:name="T151">
      <style:text-properties fo:color="#0000ff" fo:font-family="Liberation Serif" style:font-family-complex="Liberation Serif"/>
    </style:style>
    <style:style style:family="text" style:name="T152">
      <style:text-properties fo:font-family="Liberation Serif" style:font-family-complex="Liberation Serif"/>
    </style:style>
    <style:style style:family="text" style:name="T153">
      <style:text-properties fo:font-family="Liberation Serif" style:font-family-complex="Liberation Serif"/>
    </style:style>
    <style:style style:family="text" style:name="T154">
      <style:text-properties fo:color="#0000ff" fo:font-family="Liberation Serif" style:font-family-complex="Liberation Serif"/>
    </style:style>
    <style:style style:family="text" style:name="T155">
      <style:text-properties fo:font-family="Liberation Serif" style:font-family-complex="Liberation Serif"/>
    </style:style>
    <style:style style:family="text" style:name="T156">
      <style:text-properties fo:font-family="Liberation Serif" style:font-family-complex="Liberation Serif"/>
    </style:style>
    <style:style style:family="text" style:name="T157">
      <style:text-properties fo:font-family="Liberation Serif" style:font-family-complex="Liberation Serif"/>
    </style:style>
    <style:style style:family="text" style:name="T158">
      <style:text-properties fo:font-family="Liberation Serif" style:font-family-complex="Liberation Serif"/>
    </style:style>
    <style:style style:family="text" style:name="T159">
      <style:text-properties fo:font-family="Liberation Serif" style:font-family-complex="Liberation Serif"/>
    </style:style>
    <style:style style:parent-style-name="603" style:family="paragraph" style:name="P73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60">
      <style:text-properties fo:font-family="Liberation Serif" style:font-family-complex="Liberation Serif"/>
    </style:style>
    <style:style style:family="text" style:name="T161">
      <style:text-properties fo:font-family="Liberation Serif" style:font-family-complex="Liberation Serif"/>
    </style:style>
    <style:style style:parent-style-name="603" style:family="paragraph" style:name="P74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62">
      <style:text-properties fo:font-family="Liberation Serif" style:font-family-complex="Liberation Serif"/>
    </style:style>
    <style:style style:family="text" style:name="T163">
      <style:text-properties fo:font-family="Liberation Serif" style:font-family-complex="Liberation Serif"/>
    </style:style>
    <style:style style:parent-style-name="603" style:family="paragraph" style:name="P75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64">
      <style:text-properties fo:font-family="Liberation Serif" style:font-family-complex="Liberation Serif"/>
    </style:style>
    <style:style style:family="text" style:name="T165">
      <style:text-properties fo:font-family="Liberation Serif" style:font-family-complex="Liberation Serif"/>
    </style:style>
    <style:style style:family="text" style:name="T166">
      <style:text-properties fo:font-family="Liberation Serif" style:font-family-complex="Liberation Serif"/>
    </style:style>
    <style:style style:family="text" style:name="T167">
      <style:text-properties fo:font-family="Liberation Serif" style:font-family-complex="Liberation Serif"/>
    </style:style>
    <style:style style:family="text" style:name="T168">
      <style:text-properties fo:font-family="Liberation Serif" style:font-family-complex="Liberation Serif"/>
    </style:style>
    <style:style style:parent-style-name="603" style:family="paragraph" style:name="P76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69">
      <style:text-properties fo:font-family="Liberation Serif" style:font-family-complex="Liberation Serif"/>
    </style:style>
    <style:style style:family="text" style:name="T170">
      <style:text-properties fo:font-family="Liberation Serif" style:font-family-complex="Liberation Serif"/>
    </style:style>
    <style:style style:parent-style-name="603" style:family="paragraph" style:name="P7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71">
      <style:text-properties fo:font-family="Liberation Serif" style:font-family-complex="Liberation Serif"/>
    </style:style>
    <style:style style:family="text" style:name="T172">
      <style:text-properties fo:font-family="Liberation Serif" style:font-family-complex="Liberation Serif"/>
    </style:style>
    <style:style style:parent-style-name="603" style:family="paragraph" style:name="P7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73">
      <style:text-properties fo:font-family="Liberation Serif" style:font-family-complex="Liberation Serif"/>
    </style:style>
    <style:style style:family="text" style:name="T174">
      <style:text-properties fo:font-family="Liberation Serif" style:font-family-complex="Liberation Serif"/>
    </style:style>
    <style:style style:family="text" style:name="T175">
      <style:text-properties fo:font-family="Liberation Serif" style:font-family-complex="Liberation Serif"/>
    </style:style>
    <style:style style:family="text" style:name="T176">
      <style:text-properties fo:font-family="Liberation Serif" style:font-family-complex="Liberation Serif"/>
    </style:style>
    <style:style style:parent-style-name="603" style:family="paragraph" style:name="P7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77">
      <style:text-properties fo:font-family="Liberation Serif" style:font-family-complex="Liberation Serif"/>
    </style:style>
    <style:style style:family="text" style:name="T178">
      <style:text-properties fo:font-family="Liberation Serif" style:font-family-complex="Liberation Serif"/>
    </style:style>
    <style:style style:family="text" style:name="T179">
      <style:text-properties fo:font-family="Liberation Serif" style:font-family-complex="Liberation Serif"/>
    </style:style>
    <style:style style:family="text" style:name="T180">
      <style:text-properties fo:font-family="Liberation Serif" style:font-family-complex="Liberation Serif"/>
    </style:style>
    <style:style style:parent-style-name="603" style:family="paragraph" style:name="P8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81">
      <style:text-properties fo:font-family="Liberation Serif" style:font-family-complex="Liberation Serif"/>
    </style:style>
    <style:style style:family="text" style:name="T182">
      <style:text-properties fo:font-family="Liberation Serif" style:font-family-complex="Liberation Serif"/>
    </style:style>
    <style:style style:family="text" style:name="T183">
      <style:text-properties fo:font-family="Liberation Serif" style:font-family-complex="Liberation Serif"/>
    </style:style>
    <style:style style:family="text" style:name="T184">
      <style:text-properties fo:font-family="Liberation Serif" style:font-family-complex="Liberation Serif"/>
    </style:style>
    <style:style style:family="text" style:name="T185">
      <style:text-properties fo:font-family="Liberation Serif" style:font-family-complex="Liberation Serif"/>
    </style:style>
    <style:style style:family="text" style:name="T186">
      <style:text-properties fo:font-family="Liberation Serif" style:font-family-complex="Liberation Serif"/>
    </style:style>
    <style:style style:parent-style-name="603" style:family="paragraph" style:name="P8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87">
      <style:text-properties fo:font-family="Liberation Serif" style:font-family-complex="Liberation Serif"/>
    </style:style>
    <style:style style:family="text" style:name="T188">
      <style:text-properties fo:font-family="Liberation Serif" style:font-family-complex="Liberation Serif"/>
    </style:style>
    <style:style style:parent-style-name="603" style:family="paragraph" style:name="P82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189">
      <style:text-properties fo:font-family="Liberation Serif" style:font-family-complex="Liberation Serif"/>
    </style:style>
    <style:style style:family="text" style:name="T190">
      <style:text-properties fo:font-family="Liberation Serif" style:font-family-complex="Liberation Serif"/>
    </style:style>
    <style:style style:parent-style-name="603" style:family="paragraph" style:name="P83">
      <style:text-properties fo:font-family="Liberation Serif" style:font-family-complex="Liberation Serif"/>
      <style:paragraph-properties fo:text-align="justify"/>
    </style:style>
    <style:style style:family="text" style:name="T191">
      <style:text-properties fo:font-family="Liberation Serif" style:font-family-complex="Liberation Serif"/>
    </style:style>
    <style:style style:family="text" style:name="T192">
      <style:text-properties fo:font-family="Liberation Serif" style:font-family-complex="Liberation Serif"/>
    </style:style>
    <style:style style:parent-style-name="603" style:family="paragraph" style:name="P84">
      <style:text-properties fo:font-family="Liberation Serif" style:font-family-complex="Liberation Serif"/>
      <style:paragraph-properties fo:text-align="center"/>
    </style:style>
    <style:style style:family="text" style:name="T193">
      <style:text-properties fo:font-family="Liberation Serif" style:font-family-complex="Liberation Serif"/>
    </style:style>
    <style:style style:family="text" style:name="T194">
      <style:text-properties fo:font-family="Liberation Serif" style:font-family-complex="Liberation Serif"/>
    </style:style>
    <style:style style:parent-style-name="603" style:family="paragraph" style:name="P85">
      <style:text-properties fo:font-family="Liberation Serif" style:font-family-complex="Liberation Serif"/>
      <style:paragraph-properties fo:text-align="justify"/>
    </style:style>
    <style:style style:family="text" style:name="T195">
      <style:text-properties fo:font-family="Liberation Serif" style:font-family-complex="Liberation Serif"/>
    </style:style>
    <style:style style:family="text" style:name="T196">
      <style:text-properties fo:font-family="Liberation Serif" style:font-family-complex="Liberation Serif"/>
    </style:style>
    <style:style style:parent-style-name="603" style:family="paragraph" style:name="P86">
      <style:text-properties fo:font-family="Liberation Serif" style:font-family-complex="Liberation Serif"/>
      <style:paragraph-properties fo:text-align="justify" fo:text-indent="0.9526cm"/>
    </style:style>
    <style:style style:family="text" style:name="T197">
      <style:text-properties fo:font-family="Liberation Serif" style:font-family-complex="Liberation Serif"/>
    </style:style>
    <style:style style:family="text" style:name="T198">
      <style:text-properties fo:font-family="Liberation Serif" style:font-family-complex="Liberation Serif"/>
    </style:style>
    <style:style style:family="text" style:name="T199">
      <style:text-properties fo:font-family="Liberation Serif" style:font-family-complex="Liberation Serif"/>
    </style:style>
    <style:style style:family="text" style:name="T200">
      <style:text-properties fo:font-family="Liberation Serif" style:font-family-complex="Liberation Serif"/>
    </style:style>
    <style:style style:parent-style-name="603" style:family="paragraph" style:name="P8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01">
      <style:text-properties fo:font-family="Liberation Serif" style:font-family-complex="Liberation Serif"/>
    </style:style>
    <style:style style:family="text" style:name="T202">
      <style:text-properties fo:font-family="Liberation Serif" style:font-family-complex="Liberation Serif"/>
    </style:style>
    <style:style style:parent-style-name="603" style:family="paragraph" style:name="P8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03">
      <style:text-properties fo:font-family="Liberation Serif" style:font-family-complex="Liberation Serif"/>
    </style:style>
    <style:style style:family="text" style:name="T204">
      <style:text-properties fo:color="#0000ff" fo:font-family="Liberation Serif" style:font-family-complex="Liberation Serif"/>
    </style:style>
    <style:style style:family="text" style:name="T205">
      <style:text-properties fo:font-family="Liberation Serif" style:font-family-complex="Liberation Serif"/>
    </style:style>
    <style:style style:family="text" style:name="T206">
      <style:text-properties fo:font-family="Liberation Serif" style:font-family-complex="Liberation Serif"/>
    </style:style>
    <style:style style:parent-style-name="603" style:family="paragraph" style:name="P8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07">
      <style:text-properties fo:font-family="Liberation Serif" style:font-family-complex="Liberation Serif"/>
    </style:style>
    <style:style style:family="text" style:name="T208">
      <style:text-properties fo:font-family="Liberation Serif" style:font-family-complex="Liberation Serif"/>
    </style:style>
    <style:style style:family="text" style:name="T209">
      <style:text-properties fo:font-family="Liberation Serif" style:font-family-complex="Liberation Serif"/>
    </style:style>
    <style:style style:family="text" style:name="T210">
      <style:text-properties fo:font-family="Liberation Serif" style:font-family-complex="Liberation Serif"/>
    </style:style>
    <style:style style:family="text" style:name="T211">
      <style:text-properties fo:font-family="Liberation Serif" style:font-family-complex="Liberation Serif"/>
    </style:style>
    <style:style style:family="text" style:name="T212">
      <style:text-properties fo:color="#0000ff" fo:font-family="Liberation Serif" style:font-family-complex="Liberation Serif"/>
    </style:style>
    <style:style style:family="text" style:name="T213">
      <style:text-properties fo:font-family="Liberation Serif" style:font-family-complex="Liberation Serif"/>
    </style:style>
    <style:style style:family="text" style:name="T214">
      <style:text-properties fo:color="#0000ff" fo:font-family="Liberation Serif" style:font-family-complex="Liberation Serif"/>
    </style:style>
    <style:style style:family="text" style:name="T215">
      <style:text-properties fo:font-family="Liberation Serif" style:font-family-complex="Liberation Serif"/>
    </style:style>
    <style:style style:family="text" style:name="T216">
      <style:text-properties fo:font-family="Liberation Serif" style:font-family-complex="Liberation Serif"/>
    </style:style>
    <style:style style:parent-style-name="603" style:family="paragraph" style:name="P9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17">
      <style:text-properties fo:font-family="Liberation Serif" style:font-family-complex="Liberation Serif"/>
    </style:style>
    <style:style style:family="text" style:name="T218">
      <style:text-properties fo:color="#0000ff" fo:font-family="Liberation Serif" style:font-family-complex="Liberation Serif"/>
    </style:style>
    <style:style style:family="text" style:name="T219">
      <style:text-properties fo:font-family="Liberation Serif" style:font-family-complex="Liberation Serif"/>
    </style:style>
    <style:style style:family="text" style:name="T220">
      <style:text-properties fo:font-family="Liberation Serif" style:font-family-complex="Liberation Serif"/>
    </style:style>
    <style:style style:family="text" style:name="T221">
      <style:text-properties fo:font-family="Liberation Serif" style:font-family-complex="Liberation Serif"/>
    </style:style>
    <style:style style:parent-style-name="603" style:family="paragraph" style:name="P9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22">
      <style:text-properties fo:font-family="Liberation Serif" style:font-family-complex="Liberation Serif"/>
    </style:style>
    <style:style style:family="text" style:name="T223">
      <style:text-properties fo:color="#0000ff" fo:font-family="Liberation Serif" style:font-family-complex="Liberation Serif"/>
    </style:style>
    <style:style style:family="text" style:name="T224">
      <style:text-properties fo:font-family="Liberation Serif" style:font-family-complex="Liberation Serif"/>
    </style:style>
    <style:style style:family="text" style:name="T225">
      <style:text-properties fo:font-family="Liberation Serif" style:font-family-complex="Liberation Serif"/>
    </style:style>
    <style:style style:parent-style-name="603" style:family="paragraph" style:name="P92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26">
      <style:text-properties fo:font-family="Liberation Serif" style:font-family-complex="Liberation Serif"/>
    </style:style>
    <style:style style:family="text" style:name="T227">
      <style:text-properties fo:font-family="Liberation Serif" style:font-family-complex="Liberation Serif"/>
    </style:style>
    <style:style style:family="text" style:name="T228">
      <style:text-properties fo:font-family="Liberation Serif" style:font-family-complex="Liberation Serif"/>
    </style:style>
    <style:style style:family="text" style:name="T229">
      <style:text-properties fo:font-family="Liberation Serif" style:font-family-complex="Liberation Serif"/>
    </style:style>
    <style:style style:parent-style-name="603" style:family="paragraph" style:name="P93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30">
      <style:text-properties fo:font-family="Liberation Serif" style:font-family-complex="Liberation Serif"/>
    </style:style>
    <style:style style:family="text" style:name="T231">
      <style:text-properties fo:font-family="Liberation Serif" style:font-family-complex="Liberation Serif"/>
    </style:style>
    <style:style style:family="text" style:name="T232">
      <style:text-properties fo:font-family="Liberation Serif" style:font-family-complex="Liberation Serif"/>
    </style:style>
    <style:style style:family="text" style:name="T233">
      <style:text-properties fo:font-family="Liberation Serif" style:font-family-complex="Liberation Serif"/>
    </style:style>
    <style:style style:parent-style-name="603" style:family="paragraph" style:name="P94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34">
      <style:text-properties fo:font-family="Liberation Serif" style:font-family-complex="Liberation Serif"/>
    </style:style>
    <style:style style:family="text" style:name="T235">
      <style:text-properties fo:font-family="Liberation Serif" style:font-family-complex="Liberation Serif"/>
    </style:style>
    <style:style style:parent-style-name="603" style:family="paragraph" style:name="P95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36">
      <style:text-properties fo:font-family="Liberation Serif" style:font-family-complex="Liberation Serif"/>
    </style:style>
    <style:style style:family="text" style:name="T237">
      <style:text-properties fo:font-family="Liberation Serif" style:font-family-complex="Liberation Serif"/>
    </style:style>
    <style:style style:family="text" style:name="T238">
      <style:text-properties fo:color="#0000ff" fo:font-family="Liberation Serif" style:font-family-complex="Liberation Serif"/>
    </style:style>
    <style:style style:family="text" style:name="T239">
      <style:text-properties fo:font-family="Liberation Serif" style:font-family-complex="Liberation Serif"/>
    </style:style>
    <style:style style:family="text" style:name="T240">
      <style:text-properties fo:font-family="Liberation Serif" style:font-family-complex="Liberation Serif"/>
    </style:style>
    <style:style style:parent-style-name="603" style:family="paragraph" style:name="P96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41">
      <style:text-properties fo:font-family="Liberation Serif" style:font-family-complex="Liberation Serif"/>
    </style:style>
    <style:style style:family="text" style:name="T242">
      <style:text-properties fo:color="#0000ff" fo:font-family="Liberation Serif" style:font-family-complex="Liberation Serif"/>
    </style:style>
    <style:style style:family="text" style:name="T243">
      <style:text-properties fo:font-family="Liberation Serif" style:font-family-complex="Liberation Serif"/>
    </style:style>
    <style:style style:family="text" style:name="T244">
      <style:text-properties fo:font-family="Liberation Serif" style:font-family-complex="Liberation Serif"/>
    </style:style>
    <style:style style:parent-style-name="603" style:family="paragraph" style:name="P9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45">
      <style:text-properties fo:font-family="Liberation Serif" style:font-family-complex="Liberation Serif"/>
    </style:style>
    <style:style style:family="text" style:name="T246">
      <style:text-properties fo:font-family="Liberation Serif" style:font-family-complex="Liberation Serif"/>
    </style:style>
    <style:style style:parent-style-name="603" style:family="paragraph" style:name="P9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47">
      <style:text-properties fo:font-family="Liberation Serif" style:font-family-complex="Liberation Serif"/>
    </style:style>
    <style:style style:family="text" style:name="T248">
      <style:text-properties fo:font-family="Liberation Serif" style:font-family-complex="Liberation Serif"/>
    </style:style>
    <style:style style:parent-style-name="603" style:family="paragraph" style:name="P9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49">
      <style:text-properties fo:font-family="Liberation Serif" style:font-family-complex="Liberation Serif"/>
    </style:style>
    <style:style style:family="text" style:name="T250">
      <style:text-properties fo:font-family="Liberation Serif" style:font-family-complex="Liberation Serif"/>
    </style:style>
    <style:style style:family="text" style:name="T251">
      <style:text-properties fo:font-family="Liberation Serif" style:font-family-complex="Liberation Serif"/>
    </style:style>
    <style:style style:family="text" style:name="T252">
      <style:text-properties fo:font-family="Liberation Serif" style:font-family-complex="Liberation Serif"/>
    </style:style>
    <style:style style:parent-style-name="603" style:family="paragraph" style:name="P10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53">
      <style:text-properties fo:font-family="Liberation Serif" style:font-family-complex="Liberation Serif"/>
    </style:style>
    <style:style style:family="text" style:name="T254">
      <style:text-properties fo:font-family="Liberation Serif" style:font-family-complex="Liberation Serif"/>
    </style:style>
    <style:style style:family="text" style:name="T255">
      <style:text-properties fo:font-family="Liberation Serif" style:font-family-complex="Liberation Serif"/>
    </style:style>
    <style:style style:family="text" style:name="T256">
      <style:text-properties fo:font-family="Liberation Serif" style:font-family-complex="Liberation Serif"/>
    </style:style>
    <style:style style:family="text" style:name="T257">
      <style:text-properties fo:font-family="Liberation Serif" style:font-family-complex="Liberation Serif"/>
    </style:style>
    <style:style style:parent-style-name="603" style:family="paragraph" style:name="P10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58">
      <style:text-properties fo:font-family="Liberation Serif" style:font-family-complex="Liberation Serif"/>
    </style:style>
    <style:style style:family="text" style:name="T259">
      <style:text-properties fo:font-family="Liberation Serif" style:font-family-complex="Liberation Serif"/>
    </style:style>
    <style:style style:family="text" style:name="T260">
      <style:text-properties fo:font-family="Liberation Serif" style:font-family-complex="Liberation Serif"/>
    </style:style>
    <style:style style:family="text" style:name="T261">
      <style:text-properties fo:font-family="Liberation Serif" style:font-family-complex="Liberation Serif"/>
    </style:style>
    <style:style style:family="text" style:name="T262">
      <style:text-properties fo:font-family="Liberation Serif" style:font-family-complex="Liberation Serif"/>
    </style:style>
    <style:style style:parent-style-name="603" style:family="paragraph" style:name="P102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63">
      <style:text-properties fo:font-family="Liberation Serif" style:font-family-complex="Liberation Serif"/>
    </style:style>
    <style:style style:family="text" style:name="T264">
      <style:text-properties fo:font-family="Liberation Serif" style:font-family-complex="Liberation Serif"/>
    </style:style>
    <style:style style:family="text" style:name="T265">
      <style:text-properties fo:font-family="Liberation Serif" style:font-family-complex="Liberation Serif"/>
    </style:style>
    <style:style style:family="text" style:name="T266">
      <style:text-properties fo:font-family="Liberation Serif" style:font-family-complex="Liberation Serif"/>
    </style:style>
    <style:style style:family="text" style:name="T267">
      <style:text-properties fo:font-family="Liberation Serif" style:font-family-complex="Liberation Serif"/>
    </style:style>
    <style:style style:family="text" style:name="T268">
      <style:text-properties fo:font-family="Liberation Serif" style:font-family-complex="Liberation Serif"/>
    </style:style>
    <style:style style:family="text" style:name="T269">
      <style:text-properties fo:font-family="Liberation Serif" style:font-family-complex="Liberation Serif"/>
    </style:style>
    <style:style style:family="text" style:name="T270">
      <style:text-properties fo:font-family="Liberation Serif" style:font-family-complex="Liberation Serif"/>
    </style:style>
    <style:style style:parent-style-name="603" style:family="paragraph" style:name="P103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71">
      <style:text-properties fo:font-family="Liberation Serif" style:font-family-complex="Liberation Serif"/>
    </style:style>
    <style:style style:family="text" style:name="T272">
      <style:text-properties fo:font-family="Liberation Serif" style:font-family-complex="Liberation Serif"/>
    </style:style>
    <style:style style:family="text" style:name="T273">
      <style:text-properties fo:font-family="Liberation Serif" style:font-family-complex="Liberation Serif"/>
    </style:style>
    <style:style style:family="text" style:name="T274">
      <style:text-properties fo:font-family="Liberation Serif" style:font-family-complex="Liberation Serif"/>
    </style:style>
    <style:style style:family="text" style:name="T275">
      <style:text-properties fo:font-family="Liberation Serif" style:font-family-complex="Liberation Serif"/>
    </style:style>
    <style:style style:family="text" style:name="T276">
      <style:text-properties fo:font-family="Liberation Serif" style:font-family-complex="Liberation Serif"/>
    </style:style>
    <style:style style:family="text" style:name="T277">
      <style:text-properties fo:font-family="Liberation Serif" style:font-family-complex="Liberation Serif"/>
    </style:style>
    <style:style style:family="text" style:name="T278">
      <style:text-properties fo:font-family="Liberation Serif" style:font-family-complex="Liberation Serif"/>
    </style:style>
    <style:style style:parent-style-name="603" style:family="paragraph" style:name="P104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79">
      <style:text-properties fo:font-family="Liberation Serif" style:font-family-complex="Liberation Serif"/>
    </style:style>
    <style:style style:family="text" style:name="T280">
      <style:text-properties fo:font-family="Liberation Serif" style:font-family-complex="Liberation Serif"/>
    </style:style>
    <style:style style:family="text" style:name="T281">
      <style:text-properties fo:font-family="Liberation Serif" style:font-family-complex="Liberation Serif"/>
    </style:style>
    <style:style style:family="text" style:name="T282">
      <style:text-properties fo:font-family="Liberation Serif" style:font-family-complex="Liberation Serif"/>
    </style:style>
    <style:style style:family="text" style:name="T283">
      <style:text-properties fo:font-family="Liberation Serif" style:font-family-complex="Liberation Serif"/>
    </style:style>
    <style:style style:parent-style-name="603" style:family="paragraph" style:name="P105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84">
      <style:text-properties fo:font-family="Liberation Serif" style:font-family-complex="Liberation Serif"/>
    </style:style>
    <style:style style:family="text" style:name="T285">
      <style:text-properties fo:font-family="Liberation Serif" style:font-family-complex="Liberation Serif"/>
    </style:style>
    <style:style style:family="text" style:name="T286">
      <style:text-properties fo:font-family="Liberation Serif" style:font-family-complex="Liberation Serif"/>
    </style:style>
    <style:style style:family="text" style:name="T287">
      <style:text-properties fo:font-family="Liberation Serif" style:font-family-complex="Liberation Serif"/>
    </style:style>
    <style:style style:family="text" style:name="T288">
      <style:text-properties fo:font-family="Liberation Serif" style:font-family-complex="Liberation Serif"/>
    </style:style>
    <style:style style:parent-style-name="603" style:family="paragraph" style:name="P106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89">
      <style:text-properties fo:font-family="Liberation Serif" style:font-family-complex="Liberation Serif"/>
    </style:style>
    <style:style style:family="text" style:name="T290">
      <style:text-properties fo:font-family="Liberation Serif" style:font-family-complex="Liberation Serif"/>
    </style:style>
    <style:style style:family="text" style:name="T291">
      <style:text-properties fo:font-family="Liberation Serif" style:font-family-complex="Liberation Serif"/>
    </style:style>
    <style:style style:family="text" style:name="T292">
      <style:text-properties fo:font-family="Liberation Serif" style:font-family-complex="Liberation Serif"/>
    </style:style>
    <style:style style:family="text" style:name="T293">
      <style:text-properties fo:font-family="Liberation Serif" style:font-family-complex="Liberation Serif"/>
    </style:style>
    <style:style style:parent-style-name="603" style:family="paragraph" style:name="P10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94">
      <style:text-properties fo:font-family="Liberation Serif" style:font-family-complex="Liberation Serif"/>
    </style:style>
    <style:style style:family="text" style:name="T295">
      <style:text-properties fo:color="#0000ff" fo:font-family="Liberation Serif" style:font-family-complex="Liberation Serif"/>
    </style:style>
    <style:style style:family="text" style:name="T296">
      <style:text-properties fo:font-family="Liberation Serif" style:font-family-complex="Liberation Serif"/>
    </style:style>
    <style:style style:family="text" style:name="T297">
      <style:text-properties fo:font-family="Liberation Serif" style:font-family-complex="Liberation Serif"/>
    </style:style>
    <style:style style:parent-style-name="603" style:family="paragraph" style:name="P10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298">
      <style:text-properties fo:font-family="Liberation Serif" style:font-family-complex="Liberation Serif"/>
    </style:style>
    <style:style style:family="text" style:name="T299">
      <style:text-properties fo:font-family="Liberation Serif" style:font-family-complex="Liberation Serif"/>
    </style:style>
    <style:style style:family="text" style:name="T300">
      <style:text-properties fo:font-family="Liberation Serif" style:font-family-complex="Liberation Serif"/>
    </style:style>
    <style:style style:family="text" style:name="T301">
      <style:text-properties fo:font-family="Liberation Serif" style:font-family-complex="Liberation Serif"/>
    </style:style>
    <style:style style:parent-style-name="603" style:family="paragraph" style:name="P10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02">
      <style:text-properties fo:font-family="Liberation Serif" style:font-family-complex="Liberation Serif"/>
    </style:style>
    <style:style style:family="text" style:name="T303">
      <style:text-properties fo:font-family="Liberation Serif" style:font-family-complex="Liberation Serif"/>
    </style:style>
    <style:style style:parent-style-name="603" style:family="paragraph" style:name="P11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04">
      <style:text-properties fo:font-family="Liberation Serif" style:font-family-complex="Liberation Serif"/>
    </style:style>
    <style:style style:family="text" style:name="T305">
      <style:text-properties fo:font-family="Liberation Serif" style:font-family-complex="Liberation Serif"/>
    </style:style>
    <style:style style:parent-style-name="603" style:family="paragraph" style:name="P11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06">
      <style:text-properties fo:font-family="Liberation Serif" style:font-family-complex="Liberation Serif"/>
    </style:style>
    <style:style style:family="text" style:name="T307">
      <style:text-properties fo:font-family="Liberation Serif" style:font-family-complex="Liberation Serif"/>
    </style:style>
    <style:style style:family="text" style:name="T308">
      <style:text-properties fo:font-family="Liberation Serif" style:font-family-complex="Liberation Serif"/>
    </style:style>
    <style:style style:family="text" style:name="T309">
      <style:text-properties fo:font-family="Liberation Serif" style:font-family-complex="Liberation Serif"/>
    </style:style>
    <style:style style:parent-style-name="603" style:family="paragraph" style:name="P112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10">
      <style:text-properties fo:font-family="Liberation Serif" style:font-family-complex="Liberation Serif"/>
    </style:style>
    <style:style style:family="text" style:name="T311">
      <style:text-properties fo:font-family="Liberation Serif" style:font-family-complex="Liberation Serif"/>
    </style:style>
    <style:style style:family="text" style:name="T312">
      <style:text-properties fo:font-family="Liberation Serif" style:font-family-complex="Liberation Serif"/>
    </style:style>
    <style:style style:family="text" style:name="T313">
      <style:text-properties fo:font-family="Liberation Serif" style:font-family-complex="Liberation Serif"/>
    </style:style>
    <style:style style:family="text" style:name="T314">
      <style:text-properties fo:font-family="Liberation Serif" style:font-family-complex="Liberation Serif"/>
    </style:style>
    <style:style style:family="text" style:name="T315">
      <style:text-properties fo:font-family="Liberation Serif" style:font-family-complex="Liberation Serif"/>
    </style:style>
    <style:style style:parent-style-name="603" style:family="paragraph" style:name="P113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16">
      <style:text-properties fo:font-family="Liberation Serif" style:font-family-complex="Liberation Serif"/>
    </style:style>
    <style:style style:family="text" style:name="T317">
      <style:text-properties fo:font-family="Liberation Serif" style:font-family-complex="Liberation Serif"/>
    </style:style>
    <style:style style:family="text" style:name="T318">
      <style:text-properties fo:font-family="Liberation Serif" style:font-family-complex="Liberation Serif"/>
    </style:style>
    <style:style style:family="text" style:name="T319">
      <style:text-properties fo:color="#0000ff" fo:font-family="Liberation Serif" style:font-family-complex="Liberation Serif"/>
    </style:style>
    <style:style style:family="text" style:name="T320">
      <style:text-properties fo:font-family="Liberation Serif" style:font-family-complex="Liberation Serif"/>
    </style:style>
    <style:style style:family="text" style:name="T321">
      <style:text-properties fo:font-family="Liberation Serif" style:font-family-complex="Liberation Serif"/>
    </style:style>
    <style:style style:parent-style-name="603" style:family="paragraph" style:name="P114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22">
      <style:text-properties fo:font-family="Liberation Serif" style:font-family-complex="Liberation Serif"/>
    </style:style>
    <style:style style:family="text" style:name="T323">
      <style:text-properties fo:font-family="Liberation Serif" style:font-family-complex="Liberation Serif"/>
    </style:style>
    <style:style style:parent-style-name="603" style:family="paragraph" style:name="P115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24">
      <style:text-properties fo:font-family="Liberation Serif" style:font-family-complex="Liberation Serif"/>
    </style:style>
    <style:style style:family="text" style:name="T325">
      <style:text-properties fo:font-family="Liberation Serif" style:font-family-complex="Liberation Serif"/>
    </style:style>
    <style:style style:parent-style-name="603" style:family="paragraph" style:name="P116">
      <style:text-properties fo:font-family="Liberation Serif" style:font-family-complex="Liberation Serif"/>
      <style:paragraph-properties fo:text-align="justify"/>
    </style:style>
    <style:style style:family="text" style:name="T326">
      <style:text-properties fo:font-family="Liberation Serif" style:font-family-complex="Liberation Serif"/>
    </style:style>
    <style:style style:family="text" style:name="T327">
      <style:text-properties fo:font-family="Liberation Serif" style:font-family-complex="Liberation Serif"/>
    </style:style>
    <style:style style:parent-style-name="603" style:family="paragraph" style:name="P117">
      <style:text-properties fo:font-family="Liberation Serif" style:font-family-complex="Liberation Serif"/>
      <style:paragraph-properties fo:text-align="center"/>
    </style:style>
    <style:style style:family="text" style:name="T328">
      <style:text-properties fo:font-family="Liberation Serif" style:font-family-complex="Liberation Serif"/>
    </style:style>
    <style:style style:family="text" style:name="T329">
      <style:text-properties fo:font-family="Liberation Serif" style:font-family-complex="Liberation Serif"/>
    </style:style>
    <style:style style:parent-style-name="603" style:family="paragraph" style:name="P118">
      <style:text-properties fo:font-family="Liberation Serif" style:font-family-complex="Liberation Serif"/>
      <style:paragraph-properties fo:text-align="center"/>
    </style:style>
    <style:style style:family="text" style:name="T330">
      <style:text-properties fo:font-family="Liberation Serif" style:font-family-complex="Liberation Serif"/>
    </style:style>
    <style:style style:family="text" style:name="T331">
      <style:text-properties fo:font-family="Liberation Serif" style:font-family-complex="Liberation Serif"/>
    </style:style>
    <style:style style:family="text" style:name="T332">
      <style:text-properties fo:font-family="Liberation Serif" style:font-family-complex="Liberation Serif"/>
    </style:style>
    <style:style style:parent-style-name="603" style:family="paragraph" style:name="P119">
      <style:text-properties fo:font-family="Liberation Serif" style:font-family-complex="Liberation Serif"/>
      <style:paragraph-properties fo:text-align="justify"/>
    </style:style>
    <style:style style:family="text" style:name="T333">
      <style:text-properties fo:font-family="Liberation Serif" style:font-family-complex="Liberation Serif"/>
    </style:style>
    <style:style style:family="text" style:name="T334">
      <style:text-properties fo:font-family="Liberation Serif" style:font-family-complex="Liberation Serif"/>
    </style:style>
    <style:style style:parent-style-name="603" style:family="paragraph" style:name="P120">
      <style:text-properties fo:font-family="Liberation Serif" style:font-family-complex="Liberation Serif"/>
      <style:paragraph-properties fo:text-align="justify" fo:text-indent="0.9526cm"/>
    </style:style>
    <style:style style:family="text" style:name="T335">
      <style:text-properties fo:font-family="Liberation Serif" style:font-family-complex="Liberation Serif"/>
    </style:style>
    <style:style style:family="text" style:name="T336">
      <style:text-properties fo:font-family="Liberation Serif" style:font-family-complex="Liberation Serif"/>
    </style:style>
    <style:style style:parent-style-name="603" style:family="paragraph" style:name="P12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37">
      <style:text-properties fo:font-family="Liberation Serif" style:font-family-complex="Liberation Serif"/>
    </style:style>
    <style:style style:family="text" style:name="T338">
      <style:text-properties fo:font-family="Liberation Serif" style:font-family-complex="Liberation Serif"/>
    </style:style>
    <style:style style:parent-style-name="603" style:family="paragraph" style:name="P122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39">
      <style:text-properties fo:font-family="Liberation Serif" style:font-family-complex="Liberation Serif"/>
    </style:style>
    <style:style style:family="text" style:name="T340">
      <style:text-properties fo:font-family="Liberation Serif" style:font-family-complex="Liberation Serif"/>
    </style:style>
    <style:style style:parent-style-name="603" style:family="paragraph" style:name="P123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41">
      <style:text-properties fo:font-family="Liberation Serif" style:font-family-complex="Liberation Serif"/>
    </style:style>
    <style:style style:family="text" style:name="T342">
      <style:text-properties fo:font-family="Liberation Serif" style:font-family-complex="Liberation Serif"/>
    </style:style>
    <style:style style:family="text" style:name="T343">
      <style:text-properties fo:font-family="Liberation Serif" style:font-family-complex="Liberation Serif"/>
    </style:style>
    <style:style style:parent-style-name="603" style:family="paragraph" style:name="P124">
      <style:text-properties fo:font-family="Liberation Serif" style:font-family-complex="Liberation Serif"/>
      <style:paragraph-properties fo:text-align="justify"/>
    </style:style>
    <style:style style:family="text" style:name="T344">
      <style:text-properties fo:font-family="Liberation Serif" style:font-family-complex="Liberation Serif"/>
    </style:style>
    <style:style style:family="text" style:name="T345">
      <style:text-properties fo:font-family="Liberation Serif" style:font-family-complex="Liberation Serif"/>
    </style:style>
    <style:style style:parent-style-name="603" style:family="paragraph" style:name="P125">
      <style:text-properties fo:font-family="Liberation Serif" style:font-family-complex="Liberation Serif"/>
      <style:paragraph-properties fo:text-align="center"/>
    </style:style>
    <style:style style:family="text" style:name="T346">
      <style:text-properties fo:font-family="Liberation Serif" style:font-family-complex="Liberation Serif"/>
    </style:style>
    <style:style style:family="text" style:name="T347">
      <style:text-properties fo:font-family="Liberation Serif" style:font-family-complex="Liberation Serif"/>
    </style:style>
    <style:style style:parent-style-name="603" style:family="paragraph" style:name="P126">
      <style:text-properties fo:font-family="Liberation Serif" style:font-family-complex="Liberation Serif"/>
      <style:paragraph-properties fo:text-align="justify"/>
    </style:style>
    <style:style style:family="text" style:name="T348">
      <style:text-properties fo:font-family="Liberation Serif" style:font-family-complex="Liberation Serif"/>
    </style:style>
    <style:style style:family="text" style:name="T349">
      <style:text-properties fo:font-family="Liberation Serif" style:font-family-complex="Liberation Serif"/>
    </style:style>
    <style:style style:parent-style-name="603" style:family="paragraph" style:name="P127">
      <style:text-properties fo:font-family="Liberation Serif" style:font-family-complex="Liberation Serif"/>
      <style:paragraph-properties fo:text-align="justify" fo:text-indent="0.9526cm"/>
    </style:style>
    <style:style style:family="text" style:name="T350">
      <style:text-properties fo:font-family="Liberation Serif" style:font-family-complex="Liberation Serif"/>
    </style:style>
    <style:style style:family="text" style:name="T351">
      <style:text-properties fo:font-family="Liberation Serif" style:font-family-complex="Liberation Serif"/>
    </style:style>
    <style:style style:parent-style-name="603" style:family="paragraph" style:name="P12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52">
      <style:text-properties fo:font-family="Liberation Serif" style:font-family-complex="Liberation Serif"/>
    </style:style>
    <style:style style:family="text" style:name="T353">
      <style:text-properties fo:font-family="Liberation Serif" style:font-family-complex="Liberation Serif"/>
    </style:style>
    <style:style style:family="text" style:name="T354">
      <style:text-properties fo:font-family="Liberation Serif" style:font-family-complex="Liberation Serif"/>
    </style:style>
    <style:style style:family="text" style:name="T355">
      <style:text-properties fo:font-family="Liberation Serif" style:font-family-complex="Liberation Serif"/>
    </style:style>
    <style:style style:parent-style-name="603" style:family="paragraph" style:name="P12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56">
      <style:text-properties fo:font-family="Liberation Serif" style:font-family-complex="Liberation Serif"/>
    </style:style>
    <style:style style:family="text" style:name="T357">
      <style:text-properties fo:font-family="Liberation Serif" style:font-family-complex="Liberation Serif"/>
    </style:style>
    <style:style style:parent-style-name="603" style:family="paragraph" style:name="P13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58">
      <style:text-properties fo:font-family="Liberation Serif" style:font-family-complex="Liberation Serif"/>
    </style:style>
    <style:style style:family="text" style:name="T359">
      <style:text-properties fo:font-family="Liberation Serif" style:font-family-complex="Liberation Serif"/>
    </style:style>
    <style:style style:family="text" style:name="T360">
      <style:text-properties fo:font-family="Liberation Serif" style:font-family-complex="Liberation Serif"/>
    </style:style>
    <style:style style:family="text" style:name="T361">
      <style:text-properties fo:font-family="Liberation Serif" style:font-family-complex="Liberation Serif"/>
    </style:style>
    <style:style style:parent-style-name="603" style:family="paragraph" style:name="P131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62">
      <style:text-properties fo:font-family="Liberation Serif" style:font-family-complex="Liberation Serif"/>
    </style:style>
    <style:style style:family="text" style:name="T363">
      <style:text-properties fo:font-family="Liberation Serif" style:font-family-complex="Liberation Serif"/>
    </style:style>
    <style:style style:family="text" style:name="T364">
      <style:text-properties fo:font-family="Liberation Serif" style:font-family-complex="Liberation Serif"/>
    </style:style>
    <style:style style:family="text" style:name="T365">
      <style:text-properties fo:font-family="Liberation Serif" style:font-family-complex="Liberation Serif"/>
    </style:style>
    <style:style style:family="text" style:name="T366">
      <style:text-properties fo:color="#0000ff" fo:font-family="Liberation Serif" style:font-family-complex="Liberation Serif"/>
    </style:style>
    <style:style style:family="text" style:name="T367">
      <style:text-properties fo:font-family="Liberation Serif" style:font-family-complex="Liberation Serif"/>
    </style:style>
    <style:style style:family="text" style:name="T368">
      <style:text-properties fo:font-family="Liberation Serif" style:font-family-complex="Liberation Serif"/>
    </style:style>
    <style:style style:parent-style-name="603" style:family="paragraph" style:name="P132">
      <style:text-properties fo:font-family="Liberation Serif" style:font-family-complex="Liberation Serif"/>
      <style:paragraph-properties fo:text-align="justify"/>
    </style:style>
    <style:style style:family="text" style:name="T369">
      <style:text-properties fo:font-family="Liberation Serif" style:font-family-complex="Liberation Serif"/>
    </style:style>
    <style:style style:family="text" style:name="T370">
      <style:text-properties fo:font-family="Liberation Serif" style:font-family-complex="Liberation Serif"/>
    </style:style>
    <style:style style:parent-style-name="603" style:family="paragraph" style:name="P133">
      <style:text-properties fo:font-family="Liberation Serif" style:font-family-complex="Liberation Serif"/>
      <style:paragraph-properties fo:text-align="center"/>
    </style:style>
    <style:style style:family="text" style:name="T371">
      <style:text-properties fo:font-family="Liberation Serif" style:font-family-complex="Liberation Serif"/>
    </style:style>
    <style:style style:family="text" style:name="T372">
      <style:text-properties fo:font-family="Liberation Serif" style:font-family-complex="Liberation Serif"/>
    </style:style>
    <style:style style:parent-style-name="603" style:family="paragraph" style:name="P134">
      <style:text-properties fo:font-family="Liberation Serif" style:font-family-complex="Liberation Serif"/>
      <style:paragraph-properties fo:text-align="center"/>
    </style:style>
    <style:style style:family="text" style:name="T373">
      <style:text-properties fo:font-family="Liberation Serif" style:font-family-complex="Liberation Serif"/>
    </style:style>
    <style:style style:family="text" style:name="T374">
      <style:text-properties fo:font-family="Liberation Serif" style:font-family-complex="Liberation Serif"/>
    </style:style>
    <style:style style:parent-style-name="603" style:family="paragraph" style:name="P135">
      <style:text-properties fo:font-family="Liberation Serif" style:font-family-complex="Liberation Serif"/>
      <style:paragraph-properties fo:text-align="justify"/>
    </style:style>
    <style:style style:family="text" style:name="T375">
      <style:text-properties fo:font-family="Liberation Serif" style:font-family-complex="Liberation Serif"/>
    </style:style>
    <style:style style:family="text" style:name="T376">
      <style:text-properties fo:font-family="Liberation Serif" style:font-family-complex="Liberation Serif"/>
    </style:style>
    <style:style style:parent-style-name="603" style:family="paragraph" style:name="P136">
      <style:text-properties fo:font-family="Liberation Serif" style:font-family-complex="Liberation Serif"/>
      <style:paragraph-properties fo:text-align="justify" fo:text-indent="0.9526cm"/>
    </style:style>
    <style:style style:family="text" style:name="T377">
      <style:text-properties fo:font-family="Liberation Serif" style:font-family-complex="Liberation Serif"/>
    </style:style>
    <style:style style:family="text" style:name="T378">
      <style:text-properties fo:font-family="Liberation Serif" style:font-family-complex="Liberation Serif"/>
    </style:style>
    <style:style style:family="text" style:name="T379">
      <style:text-properties fo:font-family="Liberation Serif" style:font-family-complex="Liberation Serif"/>
    </style:style>
    <style:style style:family="text" style:name="T380">
      <style:text-properties fo:font-family="Liberation Serif" style:font-family-complex="Liberation Serif"/>
    </style:style>
    <style:style style:parent-style-name="603" style:family="paragraph" style:name="P13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81">
      <style:text-properties fo:font-family="Liberation Serif" style:font-family-complex="Liberation Serif"/>
    </style:style>
    <style:style style:family="text" style:name="T382">
      <style:text-properties fo:font-family="Liberation Serif" style:font-family-complex="Liberation Serif"/>
    </style:style>
    <style:style style:parent-style-name="603" style:family="paragraph" style:name="P13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83">
      <style:text-properties fo:font-family="Liberation Serif" style:font-family-complex="Liberation Serif"/>
    </style:style>
    <style:style style:family="text" style:name="T384">
      <style:text-properties fo:font-family="Liberation Serif" style:font-family-complex="Liberation Serif"/>
    </style:style>
    <style:style style:family="text" style:name="T385">
      <style:text-properties fo:font-family="Liberation Serif" style:font-family-complex="Liberation Serif"/>
    </style:style>
    <style:style style:family="text" style:name="T386">
      <style:text-properties fo:font-family="Liberation Serif" style:font-family-complex="Liberation Serif"/>
    </style:style>
    <style:style style:parent-style-name="603" style:family="paragraph" style:name="P13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87">
      <style:text-properties fo:font-family="Liberation Serif" style:font-family-complex="Liberation Serif"/>
    </style:style>
    <style:style style:family="text" style:name="T388">
      <style:text-properties fo:font-family="Liberation Serif" style:font-family-complex="Liberation Serif"/>
    </style:style>
    <style:style style:family="text" style:name="T389">
      <style:text-properties fo:font-family="Liberation Serif" style:font-family-complex="Liberation Serif"/>
    </style:style>
    <style:style style:family="text" style:name="T390">
      <style:text-properties fo:font-family="Liberation Serif" style:font-family-complex="Liberation Serif"/>
    </style:style>
    <style:style style:parent-style-name="603" style:family="paragraph" style:name="P14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391">
      <style:text-properties fo:font-family="Liberation Serif" style:font-family-complex="Liberation Serif"/>
    </style:style>
    <style:style style:family="text" style:name="T392">
      <style:text-properties fo:font-family="Liberation Serif" style:font-family-complex="Liberation Serif"/>
    </style:style>
    <style:style style:family="text" style:name="T393">
      <style:text-properties fo:font-family="Liberation Serif" style:font-family-complex="Liberation Serif"/>
    </style:style>
    <style:style style:family="text" style:name="T394">
      <style:text-properties fo:font-family="Liberation Serif" style:font-family-complex="Liberation Serif"/>
    </style:style>
    <style:style style:parent-style-name="603" style:family="paragraph" style:name="P141">
      <style:text-properties fo:font-family="Liberation Serif" style:font-family-complex="Liberation Serif"/>
      <style:paragraph-properties fo:text-align="justify"/>
    </style:style>
    <style:style style:family="text" style:name="T395">
      <style:text-properties fo:font-family="Liberation Serif" style:font-family-complex="Liberation Serif"/>
    </style:style>
    <style:style style:family="text" style:name="T396">
      <style:text-properties fo:font-family="Liberation Serif" style:font-family-complex="Liberation Serif"/>
    </style:style>
    <style:style style:parent-style-name="603" style:family="paragraph" style:name="P142">
      <style:text-properties fo:font-family="Liberation Serif" style:font-family-complex="Liberation Serif"/>
      <style:paragraph-properties fo:text-align="center"/>
    </style:style>
    <style:style style:family="text" style:name="T397">
      <style:text-properties fo:font-family="Liberation Serif" style:font-family-complex="Liberation Serif"/>
    </style:style>
    <style:style style:family="text" style:name="T398">
      <style:text-properties fo:font-family="Liberation Serif" style:font-family-complex="Liberation Serif"/>
    </style:style>
    <style:style style:parent-style-name="603" style:family="paragraph" style:name="P143">
      <style:text-properties fo:font-family="Liberation Serif" style:font-family-complex="Liberation Serif"/>
      <style:paragraph-properties fo:text-align="justify"/>
    </style:style>
    <style:style style:family="text" style:name="T399">
      <style:text-properties fo:font-family="Liberation Serif" style:font-family-complex="Liberation Serif"/>
    </style:style>
    <style:style style:family="text" style:name="T400">
      <style:text-properties fo:font-family="Liberation Serif" style:font-family-complex="Liberation Serif"/>
    </style:style>
    <style:style style:parent-style-name="603" style:family="paragraph" style:name="P144">
      <style:text-properties fo:font-family="Liberation Serif" style:font-family-complex="Liberation Serif"/>
      <style:paragraph-properties fo:text-align="justify" fo:text-indent="0.9526cm"/>
    </style:style>
    <style:style style:family="text" style:name="T401">
      <style:text-properties fo:font-family="Liberation Serif" style:font-family-complex="Liberation Serif"/>
    </style:style>
    <style:style style:family="text" style:name="T402">
      <style:text-properties fo:font-family="Liberation Serif" style:font-family-complex="Liberation Serif"/>
    </style:style>
    <style:style style:parent-style-name="603" style:family="paragraph" style:name="P145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03">
      <style:text-properties fo:font-family="Liberation Serif" style:font-family-complex="Liberation Serif"/>
    </style:style>
    <style:style style:family="text" style:name="T404">
      <style:text-properties fo:font-family="Liberation Serif" style:font-family-complex="Liberation Serif"/>
    </style:style>
    <style:style style:family="text" style:name="T405">
      <style:text-properties fo:font-family="Liberation Serif" style:font-family-complex="Liberation Serif"/>
    </style:style>
    <style:style style:family="text" style:name="T406">
      <style:text-properties fo:font-family="Liberation Serif" style:font-family-complex="Liberation Serif"/>
    </style:style>
    <style:style style:family="text" style:name="T407">
      <style:text-properties fo:font-family="Liberation Serif" style:font-family-complex="Liberation Serif"/>
    </style:style>
    <style:style style:family="text" style:name="T408">
      <style:text-properties fo:font-family="Liberation Serif" style:font-family-complex="Liberation Serif"/>
    </style:style>
    <style:style style:family="text" style:name="T409">
      <style:text-properties fo:font-family="Liberation Serif" style:font-family-complex="Liberation Serif"/>
    </style:style>
    <style:style style:family="text" style:name="T410">
      <style:text-properties fo:font-family="Liberation Serif" style:font-family-complex="Liberation Serif"/>
    </style:style>
    <style:style style:family="text" style:name="T411">
      <style:text-properties fo:font-family="Liberation Serif" style:font-family-complex="Liberation Serif"/>
    </style:style>
    <style:style style:parent-style-name="603" style:family="paragraph" style:name="P146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12">
      <style:text-properties fo:font-family="Liberation Serif" style:font-family-complex="Liberation Serif"/>
    </style:style>
    <style:style style:family="text" style:name="T413">
      <style:text-properties fo:font-family="Liberation Serif" style:font-family-complex="Liberation Serif"/>
    </style:style>
    <style:style style:family="text" style:name="T414">
      <style:text-properties fo:font-family="Liberation Serif" style:font-family-complex="Liberation Serif"/>
    </style:style>
    <style:style style:family="text" style:name="T415">
      <style:text-properties fo:font-family="Liberation Serif" style:font-family-complex="Liberation Serif"/>
    </style:style>
    <style:style style:parent-style-name="603" style:family="paragraph" style:name="P14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16">
      <style:text-properties fo:font-family="Liberation Serif" style:font-family-complex="Liberation Serif"/>
    </style:style>
    <style:style style:family="text" style:name="T417">
      <style:text-properties fo:font-family="Liberation Serif" style:font-family-complex="Liberation Serif"/>
    </style:style>
    <style:style style:family="text" style:name="T418">
      <style:text-properties fo:font-family="Liberation Serif" style:font-family-complex="Liberation Serif"/>
    </style:style>
    <style:style style:family="text" style:name="T419">
      <style:text-properties fo:font-family="Liberation Serif" style:font-family-complex="Liberation Serif"/>
    </style:style>
    <style:style style:parent-style-name="603" style:family="paragraph" style:name="P148">
      <style:text-properties fo:font-family="Liberation Serif" style:font-family-complex="Liberation Serif"/>
      <style:paragraph-properties fo:text-align="justify"/>
    </style:style>
    <style:style style:family="text" style:name="T420">
      <style:text-properties fo:font-family="Liberation Serif" style:font-family-complex="Liberation Serif"/>
    </style:style>
    <style:style style:family="text" style:name="T421">
      <style:text-properties fo:font-family="Liberation Serif" style:font-family-complex="Liberation Serif"/>
    </style:style>
    <style:style style:parent-style-name="603" style:family="paragraph" style:name="P149">
      <style:text-properties fo:font-family="Liberation Serif" style:font-family-complex="Liberation Serif"/>
      <style:paragraph-properties fo:text-align="center"/>
    </style:style>
    <style:style style:family="text" style:name="T422">
      <style:text-properties fo:font-family="Liberation Serif" style:font-family-complex="Liberation Serif"/>
    </style:style>
    <style:style style:family="text" style:name="T423">
      <style:text-properties fo:font-family="Liberation Serif" style:font-family-complex="Liberation Serif"/>
    </style:style>
    <style:style style:parent-style-name="603" style:family="paragraph" style:name="P150">
      <style:text-properties fo:font-family="Liberation Serif" style:font-family-complex="Liberation Serif"/>
      <style:paragraph-properties fo:text-align="justify"/>
    </style:style>
    <style:style style:family="text" style:name="T424">
      <style:text-properties fo:font-family="Liberation Serif" style:font-family-complex="Liberation Serif"/>
    </style:style>
    <style:style style:family="text" style:name="T425">
      <style:text-properties fo:font-family="Liberation Serif" style:font-family-complex="Liberation Serif"/>
    </style:style>
    <style:style style:parent-style-name="603" style:family="paragraph" style:name="P151">
      <style:text-properties fo:font-family="Liberation Serif" style:font-family-complex="Liberation Serif"/>
      <style:paragraph-properties fo:text-align="justify" fo:text-indent="0.9526cm"/>
    </style:style>
    <style:style style:family="text" style:name="T426">
      <style:text-properties fo:font-family="Liberation Serif" style:font-family-complex="Liberation Serif"/>
    </style:style>
    <style:style style:family="text" style:name="T427">
      <style:text-properties fo:font-family="Liberation Serif" style:font-family-complex="Liberation Serif"/>
    </style:style>
    <style:style style:parent-style-name="603" style:family="paragraph" style:name="P152">
      <style:text-properties fo:font-family="Liberation Serif" style:font-family-complex="Liberation Serif"/>
      <style:paragraph-properties fo:text-align="justify"/>
    </style:style>
    <style:style style:family="text" style:name="T428">
      <style:text-properties fo:font-family="Liberation Serif" style:font-family-complex="Liberation Serif"/>
    </style:style>
    <style:style style:family="text" style:name="T429">
      <style:text-properties fo:font-family="Liberation Serif" style:font-family-complex="Liberation Serif"/>
    </style:style>
    <style:style style:parent-style-name="603" style:family="paragraph" style:name="P153">
      <style:text-properties fo:font-family="Liberation Serif" style:font-family-complex="Liberation Serif"/>
      <style:paragraph-properties fo:text-align="center"/>
    </style:style>
    <style:style style:family="text" style:name="T430">
      <style:text-properties fo:font-family="Liberation Serif" style:font-family-complex="Liberation Serif"/>
    </style:style>
    <style:style style:family="text" style:name="T431">
      <style:text-properties fo:font-family="Liberation Serif" style:font-family-complex="Liberation Serif"/>
    </style:style>
    <style:style style:parent-style-name="603" style:family="paragraph" style:name="P154">
      <style:text-properties fo:font-family="Liberation Serif" style:font-family-complex="Liberation Serif"/>
      <style:paragraph-properties fo:text-align="justify"/>
    </style:style>
    <style:style style:family="text" style:name="T432">
      <style:text-properties fo:font-family="Liberation Serif" style:font-family-complex="Liberation Serif"/>
    </style:style>
    <style:style style:family="text" style:name="T433">
      <style:text-properties fo:font-family="Liberation Serif" style:font-family-complex="Liberation Serif"/>
    </style:style>
    <style:style style:parent-style-name="603" style:family="paragraph" style:name="P155">
      <style:text-properties fo:font-family="Liberation Serif" style:font-family-complex="Liberation Serif"/>
      <style:paragraph-properties fo:text-align="justify" fo:text-indent="0.9526cm"/>
    </style:style>
    <style:style style:family="text" style:name="T434">
      <style:text-properties fo:font-family="Liberation Serif" style:font-family-complex="Liberation Serif"/>
    </style:style>
    <style:style style:family="text" style:name="T435">
      <style:text-properties fo:font-family="Liberation Serif" style:font-family-complex="Liberation Serif"/>
    </style:style>
    <style:style style:parent-style-name="603" style:family="paragraph" style:name="P156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36">
      <style:text-properties fo:font-family="Liberation Serif" style:font-family-complex="Liberation Serif"/>
    </style:style>
    <style:style style:family="text" style:name="T437">
      <style:text-properties fo:font-family="Liberation Serif" style:font-family-complex="Liberation Serif"/>
    </style:style>
    <style:style style:parent-style-name="603" style:family="paragraph" style:name="P157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38">
      <style:text-properties fo:font-family="Liberation Serif" style:font-family-complex="Liberation Serif"/>
    </style:style>
    <style:style style:family="text" style:name="T439">
      <style:text-properties fo:font-family="Liberation Serif" style:font-family-complex="Liberation Serif"/>
    </style:style>
    <style:style style:family="text" style:name="T440">
      <style:text-properties fo:font-family="Liberation Serif" style:font-family-complex="Liberation Serif"/>
    </style:style>
    <style:style style:family="text" style:name="T441">
      <style:text-properties fo:font-family="Liberation Serif" style:font-family-complex="Liberation Serif"/>
    </style:style>
    <style:style style:parent-style-name="603" style:family="paragraph" style:name="P158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42">
      <style:text-properties fo:font-family="Liberation Serif" style:font-family-complex="Liberation Serif"/>
    </style:style>
    <style:style style:family="text" style:name="T443">
      <style:text-properties fo:color="#0000ff" fo:font-family="Liberation Serif" style:font-family-complex="Liberation Serif"/>
    </style:style>
    <style:style style:family="text" style:name="T444">
      <style:text-properties fo:font-family="Liberation Serif" style:font-family-complex="Liberation Serif"/>
    </style:style>
    <style:style style:family="text" style:name="T445">
      <style:text-properties fo:font-family="Liberation Serif" style:font-family-complex="Liberation Serif"/>
    </style:style>
    <style:style style:parent-style-name="603" style:family="paragraph" style:name="P159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46">
      <style:text-properties fo:font-family="Liberation Serif" style:font-family-complex="Liberation Serif"/>
    </style:style>
    <style:style style:family="text" style:name="T447">
      <style:text-properties fo:font-family="Liberation Serif" style:font-family-complex="Liberation Serif"/>
    </style:style>
    <style:style style:parent-style-name="603" style:family="paragraph" style:name="P160">
      <style:text-properties fo:font-family="Liberation Serif" style:font-family-complex="Liberation Serif"/>
      <style:paragraph-properties fo:text-align="justify" fo:text-indent="0.9526cm" fo:margin-top="11pt"/>
    </style:style>
    <style:style style:family="text" style:name="T448">
      <style:text-properties fo:font-family="Liberation Serif" style:font-family-complex="Liberation Serif"/>
    </style:style>
    <style:style style:family="text" style:name="T449">
      <style:text-properties fo:color="#0000ff" fo:font-family="Liberation Serif" style:font-family-complex="Liberation Serif"/>
    </style:style>
    <style:style style:family="text" style:name="T450">
      <style:text-properties fo:font-family="Liberation Serif" style:font-family-complex="Liberation Serif"/>
    </style:style>
    <style:style style:family="text" style:name="T451">
      <style:text-properties fo:font-family="Liberation Serif" style:font-family-complex="Liberation Serif"/>
    </style:style>
    <style:style style:family="text" style:name="T452">
      <style:text-properties fo:font-family="Liberation Serif" style:font-family-complex="Liberation Serif"/>
    </style:style>
    <style:style style:family="text" style:name="T453">
      <style:text-properties fo:color="#0000ff" fo:font-family="Liberation Serif" style:font-family-complex="Liberation Serif"/>
    </style:style>
    <style:style style:family="text" style:name="T454">
      <style:text-properties fo:font-family="Liberation Serif" style:font-family-complex="Liberation Serif"/>
    </style:style>
    <style:style style:family="text" style:name="T455">
      <style:text-properties fo:color="#0000ff" fo:font-family="Liberation Serif" style:font-family-complex="Liberation Serif"/>
    </style:style>
    <style:style style:family="text" style:name="T456">
      <style:text-properties fo:font-family="Liberation Serif" style:font-family-complex="Liberation Serif"/>
    </style:style>
    <style:style style:family="text" style:name="T457">
      <style:text-properties fo:font-family="Liberation Serif" style:font-family-complex="Liberation Serif"/>
    </style:style>
    <style:style style:parent-style-name="603" style:family="paragraph" style:name="P161">
      <style:text-properties fo:font-family="Liberation Serif" style:font-family-complex="Liberation Serif"/>
      <style:paragraph-properties fo:text-align="justify"/>
    </style:style>
    <style:style style:family="text" style:name="T458">
      <style:text-properties fo:font-family="Liberation Serif" style:font-family-complex="Liberation Serif"/>
    </style:style>
    <style:style style:family="text" style:name="T459">
      <style:text-properties fo:font-family="Liberation Serif" style:font-family-complex="Liberation Serif"/>
    </style:style>
    <style:style style:parent-style-name="603" style:family="paragraph" style:name="P162">
      <style:text-properties fo:font-family="Liberation Serif" style:font-family-complex="Liberation Serif"/>
      <style:paragraph-properties fo:text-align="center"/>
    </style:style>
    <style:style style:family="text" style:name="T460">
      <style:text-properties fo:font-family="Liberation Serif" style:font-family-complex="Liberation Serif"/>
    </style:style>
    <style:style style:family="text" style:name="T461">
      <style:text-properties fo:font-family="Liberation Serif" style:font-family-complex="Liberation Serif"/>
    </style:style>
    <style:style style:parent-style-name="603" style:family="paragraph" style:name="P163">
      <style:text-properties fo:font-family="Liberation Serif" style:font-family-complex="Liberation Serif"/>
      <style:paragraph-properties fo:text-align="justify"/>
    </style:style>
    <style:style style:family="text" style:name="T462">
      <style:text-properties fo:font-family="Liberation Serif" style:font-family-complex="Liberation Serif"/>
    </style:style>
    <style:style style:family="text" style:name="T463">
      <style:text-properties fo:font-family="Liberation Serif" style:font-family-complex="Liberation Serif"/>
    </style:style>
    <style:style style:parent-style-name="603" style:family="paragraph" style:name="P164">
      <style:text-properties fo:font-family="Liberation Serif" style:font-family-complex="Liberation Serif"/>
      <style:paragraph-properties fo:text-align="justify" fo:text-indent="0.9526cm"/>
    </style:style>
    <style:style style:family="text" style:name="T464">
      <style:text-properties fo:font-family="Liberation Serif" style:font-family-complex="Liberation Serif"/>
    </style:style>
    <style:style style:family="text" style:name="T465">
      <style:text-properties fo:font-family="Liberation Serif" style:font-family-complex="Liberation Serif"/>
    </style:style>
    <style:style style:parent-style-name="603" style:family="paragraph" style:name="P165">
      <style:text-properties fo:font-family="Liberation Serif" style:font-family-complex="Liberation Serif"/>
      <style:paragraph-properties fo:text-align="justify" fo:text-indent="0.9526cm"/>
    </style:style>
    <style:style style:family="text" style:name="T466">
      <style:text-properties fo:font-family="Liberation Serif" style:font-family-complex="Liberation Serif"/>
    </style:style>
    <style:style style:family="text" style:name="T467">
      <style:text-properties fo:font-family="Liberation Serif" style:font-family-complex="Liberation Serif"/>
    </style:style>
    <style:style style:family="paragraph" style:name="P166">
      <style:text-properties fo:font-family="Liberation Serif" style:font-family-complex="Liberation Serif" fo:font-size="11pt"/>
      <style:paragraph-properties fo:text-align="center" fo:text-indent="1.251cm"/>
    </style:style>
    <style:style style:family="text" style:name="T468">
      <style:text-properties fo:font-family="Liberation Serif" style:font-family-complex="Liberation Serif" fo:font-size="11pt" fo:language="en" fo:country="US"/>
    </style:style>
    <style:style style:family="text" style:name="T469">
      <style:text-properties fo:font-family="Liberation Serif" style:font-family-complex="Liberation Serif" fo:font-size="11pt"/>
    </style:style>
    <style:style style:family="text" style:name="T470">
      <style:text-properties fo:font-family="Liberation Serif" style:font-family-complex="Liberation Serif"/>
    </style:style>
    <style:style style:family="paragraph" style:name="P167">
      <style:text-properties fo:font-family="Liberation Serif" style:font-family-complex="Liberation Serif" fo:font-size="11pt" fo:font-weight="bold"/>
      <style:paragraph-properties fo:text-align="center"/>
    </style:style>
    <style:style style:family="text" style:name="T471">
      <style:text-properties fo:font-family="Liberation Serif" style:font-family-complex="Liberation Serif" fo:font-size="11pt" fo:font-weight="bold"/>
    </style:style>
    <style:style style:family="text" style:name="T472">
      <style:text-properties fo:font-family="Liberation Serif" style:font-family-complex="Liberation Serif"/>
    </style:style>
    <style:style style:family="table" style:name="ta1">
      <style:table-properties style:width="17.74cm" fo:margin-left="0cm" table:align="left"/>
    </style:style>
    <style:style style:family="table-column" style:name="co1">
      <style:table-column-properties style:column-width="8.993cm"/>
    </style:style>
    <style:style style:family="table-column" style:name="co2">
      <style:table-column-properties style:column-width="8.751cm"/>
    </style:style>
    <style:style style:family="table-row" style:name="ro1">
      <style:table-row-properties style:min-row-height="0.665cm"/>
    </style:style>
    <style:style style:family="table-cell" style:name="ce2">
      <style:table-cell-properties style:direction="ltr" fo:border-top="0.01764cm solid #000000" fo:border-bottom="0.01764cm solid #000000" fo:border-left="0.01764cm solid #000000" fo:border-right="0.01764cm solid #000000" fo:wrap-option="wrap"/>
    </style:style>
    <style:style style:family="paragraph" style:name="P168">
      <style:text-properties fo:font-family="Liberation Serif" style:font-family-complex="Liberation Serif" fo:font-size="11pt" fo:font-weight="bold"/>
      <style:paragraph-properties fo:text-align="justify" fo:margin-bottom="6pt"/>
    </style:style>
    <style:style style:family="text" style:name="T473">
      <style:text-properties fo:font-family="Liberation Serif" style:font-family-complex="Liberation Serif" fo:font-size="11pt" fo:font-weight="bold"/>
    </style:style>
    <style:style style:family="text" style:name="T474">
      <style:text-properties fo:font-family="Liberation Serif" style:font-family-complex="Liberation Serif"/>
    </style:style>
    <style:style style:family="table-cell" style:name="ce3">
      <style:table-cell-properties style:direction="ltr" fo:border-top="0.01764cm solid #000000" fo:border-bottom="0.01764cm solid #000000" fo:border-left="0.01764cm solid #000000" fo:border-right="0.01764cm solid #000000" fo:wrap-option="wrap"/>
    </style:style>
    <style:style style:family="paragraph" style:name="P169">
      <style:text-properties fo:font-family="Liberation Serif" style:font-family-complex="Liberation Serif" fo:font-size="11pt" fo:font-weight="bold"/>
      <style:paragraph-properties fo:text-align="justify" fo:margin-bottom="6pt">
        <style:tab-stops>
          <style:tab-stop style:position="2.487cm" style:type="left"/>
          <style:tab-stop style:position="9.526cm" style:type="left"/>
          <style:tab-stop style:position="11.4cm" style:type="left"/>
        </style:tab-stops>
      </style:paragraph-properties>
    </style:style>
    <style:style style:family="text" style:name="T475">
      <style:text-properties fo:font-family="Liberation Serif" style:font-family-complex="Liberation Serif" fo:font-size="11pt" fo:font-weight="bold"/>
    </style:style>
    <style:style style:family="text" style:name="T476">
      <style:text-properties fo:font-family="Liberation Serif" style:font-family-complex="Liberation Serif"/>
    </style:style>
    <style:style style:family="table-row" style:name="ro2">
      <style:table-row-properties style:min-row-height="0.7338cm"/>
    </style:style>
    <style:style style:family="table-cell" style:name="ce4">
      <style:table-cell-properties style:direction="ltr" fo:border-top="0.01764cm solid #000000" fo:border-bottom="0.01764cm solid #000000" fo:border-left="0.01764cm solid #000000" fo:border-right="0.01764cm solid #000000" fo:wrap-option="wrap"/>
    </style:style>
    <style:style style:family="paragraph" style:name="P170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77">
      <style:text-properties fo:color="#000000" fo:font-family="Liberation Serif" style:font-family-complex="Liberation Serif" fo:font-size="11pt"/>
    </style:style>
    <style:style style:family="text" style:name="T478">
      <style:text-properties fo:color="#000000" fo:font-family="Liberation Serif" style:font-family-complex="Liberation Serif" fo:font-size="11pt"/>
    </style:style>
    <style:style style:family="text" style:name="T479">
      <style:text-properties fo:color="#000000" fo:font-family="Liberation Serif" style:font-family-complex="Liberation Serif" fo:font-size="11pt"/>
    </style:style>
    <style:style style:family="text" style:name="T480">
      <style:text-properties fo:font-family="Liberation Serif" style:font-family-complex="Liberation Serif"/>
    </style:style>
    <style:style style:family="paragraph" style:name="P171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81">
      <style:text-properties fo:color="#000000" fo:font-family="Liberation Serif" style:font-family-complex="Liberation Serif" fo:font-size="11pt"/>
    </style:style>
    <style:style style:family="text" style:name="T482">
      <style:text-properties fo:font-family="Liberation Serif" style:font-family-complex="Liberation Serif"/>
    </style:style>
    <style:style style:family="paragraph" style:name="P172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83">
      <style:text-properties fo:color="#000000" fo:font-family="Liberation Serif" style:font-family-complex="Liberation Serif" fo:font-size="11pt"/>
    </style:style>
    <style:style style:family="text" style:name="T484">
      <style:text-properties fo:font-family="Liberation Serif" style:font-family-complex="Liberation Serif"/>
    </style:style>
    <style:style style:family="paragraph" style:name="P173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85">
      <style:text-properties fo:color="#000000" fo:font-family="Liberation Serif" style:font-family-complex="Liberation Serif" fo:font-size="11pt"/>
    </style:style>
    <style:style style:family="text" style:name="T486">
      <style:text-properties fo:font-family="Liberation Serif" style:font-family-complex="Liberation Serif"/>
    </style:style>
    <style:style style:family="paragraph" style:name="P174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87">
      <style:text-properties fo:color="#000000" fo:font-family="Liberation Serif" style:font-family-complex="Liberation Serif" fo:font-size="11pt"/>
    </style:style>
    <style:style style:family="text" style:name="T488">
      <style:text-properties fo:font-family="Liberation Serif" style:font-family-complex="Liberation Serif"/>
    </style:style>
    <style:style style:family="paragraph" style:name="P175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89">
      <style:text-properties fo:color="#000000" fo:font-family="Liberation Serif" style:font-family-complex="Liberation Serif" fo:font-size="11pt"/>
    </style:style>
    <style:style style:family="text" style:name="T490">
      <style:text-properties fo:font-family="Liberation Serif" style:font-family-complex="Liberation Serif"/>
    </style:style>
    <style:style style:family="paragraph" style:name="P176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491">
      <style:text-properties fo:color="#000000" fo:font-family="Liberation Serif" style:font-family-complex="Liberation Serif" fo:font-size="11pt"/>
    </style:style>
    <style:style style:family="text" style:name="T492">
      <style:text-properties fo:color="#000000" fo:font-family="Liberation Serif" style:font-family-complex="Liberation Serif" fo:font-size="11pt"/>
    </style:style>
    <style:style style:family="text" style:name="T493">
      <style:text-properties fo:color="#000000" fo:font-family="Liberation Serif" style:font-family-complex="Liberation Serif" fo:font-size="11pt"/>
    </style:style>
    <style:style style:family="text" style:name="T494">
      <style:text-properties fo:color="#000000" fo:font-family="Liberation Serif" style:font-family-complex="Liberation Serif" fo:font-size="11pt"/>
    </style:style>
    <style:style style:family="text" style:name="T495">
      <style:text-properties fo:color="#000000" fo:font-family="Liberation Serif" style:font-family-complex="Liberation Serif" fo:font-size="11pt"/>
    </style:style>
    <style:style style:family="text" style:name="T496">
      <style:text-properties fo:color="#000000" fo:font-family="Liberation Serif" style:font-family-complex="Liberation Serif" fo:font-size="11pt"/>
    </style:style>
    <style:style style:family="text" style:name="T497">
      <style:text-properties fo:color="#000000" fo:font-family="Liberation Serif" style:font-family-complex="Liberation Serif" fo:font-size="11pt"/>
    </style:style>
    <style:style style:family="text" style:name="T498">
      <style:text-properties fo:color="#000000" fo:font-family="Liberation Serif" style:font-family-complex="Liberation Serif" fo:font-size="11pt"/>
    </style:style>
    <style:style style:family="text" style:name="T499">
      <style:text-properties fo:font-family="Liberation Serif" style:font-family-complex="Liberation Serif"/>
    </style:style>
    <style:style style:family="paragraph" style:name="P177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00">
      <style:text-properties fo:color="#000000" fo:font-family="Liberation Serif" style:font-family-complex="Liberation Serif" fo:font-size="11pt"/>
    </style:style>
    <style:style style:family="text" style:name="T501">
      <style:text-properties fo:color="#000000" fo:font-family="Liberation Serif" style:font-family-complex="Liberation Serif" fo:font-size="11pt"/>
    </style:style>
    <style:style style:family="text" style:name="T502">
      <style:text-properties fo:font-family="Liberation Serif" style:font-family-complex="Liberation Serif"/>
    </style:style>
    <style:style style:family="paragraph" style:name="P178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03">
      <style:text-properties fo:color="#000000" fo:font-family="Liberation Serif" style:font-family-complex="Liberation Serif" fo:font-size="11pt"/>
    </style:style>
    <style:style style:family="text" style:name="T504">
      <style:text-properties fo:font-family="Liberation Serif" style:font-family-complex="Liberation Serif"/>
    </style:style>
    <style:style style:family="paragraph" style:name="P179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05">
      <style:text-properties fo:color="#000000" fo:font-family="Liberation Serif" style:font-family-complex="Liberation Serif" fo:font-size="11pt"/>
    </style:style>
    <style:style style:family="text" style:name="T506">
      <style:text-properties fo:font-family="Liberation Serif" style:font-family-complex="Liberation Serif"/>
    </style:style>
    <style:style style:family="paragraph" style:name="P180">
      <style:text-properties fo:color="#000000" fo:font-family="Liberation Serif" style:font-family-complex="Liberation Serif" fo:font-size="11pt"/>
      <style:paragraph-properties/>
    </style:style>
    <style:style style:family="text" style:name="T507">
      <style:text-properties fo:color="#000000" fo:font-family="Liberation Serif" style:font-family-complex="Liberation Serif" fo:font-size="11pt"/>
    </style:style>
    <style:style style:family="text" style:name="T508">
      <style:text-properties fo:font-family="Liberation Serif" style:font-family-complex="Liberation Serif"/>
    </style:style>
    <style:style style:family="table-cell" style:name="ce5">
      <style:table-cell-properties style:direction="ltr" fo:border-top="0.01764cm solid #000000" fo:border-bottom="0.01764cm solid #000000" fo:border-left="0.01764cm solid #000000" fo:border-right="0.01764cm solid #000000" fo:wrap-option="wrap"/>
    </style:style>
    <style:style style:family="paragraph" style:name="P181">
      <style:text-properties fo:color="#000000" fo:font-family="Liberation Serif" style:font-family-complex="Liberation Serif" fo:font-size="11pt"/>
      <style:paragraph-properties fo:text-align="justify"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09">
      <style:text-properties fo:color="#000000" fo:font-family="Liberation Serif" style:font-family-complex="Liberation Serif" fo:font-size="11pt" fo:language="en" fo:country="US"/>
    </style:style>
    <style:style style:family="text" style:name="T510">
      <style:text-properties fo:font-family="Liberation Serif" style:font-family-complex="Liberation Serif"/>
    </style:style>
    <style:style style:family="table-row" style:name="ro3">
      <style:table-row-properties style:min-row-height="0.7338cm"/>
    </style:style>
    <style:style style:family="table-cell" style:name="ce6">
      <style:table-cell-properties style:direction="ltr" fo:border-top="0.01764cm solid #000000" fo:border-bottom="0.01764cm solid #000000" fo:border-left="0.01764cm solid #000000" fo:border-right="0.01764cm solid #000000" fo:wrap-option="wrap"/>
    </style:style>
    <style:style style:family="paragraph" style:name="P182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11">
      <style:text-properties fo:color="#000000" fo:font-family="Liberation Serif" style:font-family-complex="Liberation Serif" fo:font-size="11pt"/>
    </style:style>
    <style:style style:family="text" style:name="T512">
      <style:text-properties fo:font-family="Liberation Serif" style:font-family-complex="Liberation Serif"/>
    </style:style>
    <style:style style:family="paragraph" style:name="P183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13">
      <style:text-properties fo:color="#000000" fo:font-family="Liberation Serif" style:font-family-complex="Liberation Serif" fo:font-size="11pt"/>
    </style:style>
    <style:style style:family="text" style:name="T514">
      <style:text-properties fo:font-family="Liberation Serif" style:font-family-complex="Liberation Serif"/>
    </style:style>
    <style:style style:family="paragraph" style:name="P184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15">
      <style:text-properties fo:color="#000000" fo:font-family="Liberation Serif" style:font-family-complex="Liberation Serif" fo:font-size="11pt"/>
    </style:style>
    <style:style style:family="text" style:name="T516">
      <style:text-properties fo:font-family="Liberation Serif" style:font-family-complex="Liberation Serif"/>
    </style:style>
    <style:style style:family="paragraph" style:name="P185">
      <style:text-properties fo:color="#000000" fo:font-family="Liberation Serif" style:font-family-complex="Liberation Serif" fo:font-size="11pt"/>
      <style:paragraph-properties fo:text-align="justify"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17">
      <style:text-properties fo:color="#000000" fo:font-family="Liberation Serif" style:font-family-complex="Liberation Serif" fo:font-size="11pt"/>
    </style:style>
    <style:style style:family="text" style:name="T518">
      <style:text-properties fo:font-family="Liberation Serif" style:font-family-complex="Liberation Serif"/>
    </style:style>
    <style:style style:family="table-cell" style:name="ce7">
      <style:table-cell-properties style:direction="ltr" fo:border-top="0.01764cm solid #000000" fo:border-bottom="0.01764cm solid #000000" fo:border-left="0.01764cm solid #000000" fo:border-right="0.01764cm solid #000000" fo:wrap-option="wrap"/>
    </style:style>
    <style:style style:family="paragraph" style:name="P186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19">
      <style:text-properties fo:color="#000000" fo:font-family="Liberation Serif" style:font-family-complex="Liberation Serif" fo:font-size="11pt"/>
    </style:style>
    <style:style style:family="text" style:name="T520">
      <style:text-properties fo:font-family="Liberation Serif" style:font-family-complex="Liberation Serif"/>
    </style:style>
    <style:style style:family="paragraph" style:name="P187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21">
      <style:text-properties fo:color="#000000" fo:font-family="Liberation Serif" style:font-family-complex="Liberation Serif" fo:font-size="11pt"/>
    </style:style>
    <style:style style:family="text" style:name="T522">
      <style:text-properties fo:font-family="Liberation Serif" style:font-family-complex="Liberation Serif"/>
    </style:style>
    <style:style style:family="paragraph" style:name="P188">
      <style:text-properties fo:color="#000000" fo:font-family="Liberation Serif" style:font-family-complex="Liberation Serif" fo:font-size="11pt"/>
      <style:paragraph-properties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23">
      <style:text-properties fo:color="#000000" fo:font-family="Liberation Serif" style:font-family-complex="Liberation Serif" fo:font-size="11pt"/>
    </style:style>
    <style:style style:family="text" style:name="T524">
      <style:text-properties fo:color="#000000" fo:font-family="Liberation Serif" style:font-family-complex="Liberation Serif" fo:font-size="11pt"/>
    </style:style>
    <style:style style:family="text" style:name="T525">
      <style:text-properties fo:font-family="Liberation Serif" style:font-family-complex="Liberation Serif"/>
    </style:style>
    <style:style style:family="text" style:name="T526">
      <style:text-properties fo:font-family="Liberation Serif" style:font-family-complex="Liberation Serif"/>
    </style:style>
    <style:style style:family="text" style:name="T527">
      <style:text-properties fo:font-family="Liberation Serif" style:font-family-complex="Liberation Serif"/>
    </style:style>
    <style:style style:family="paragraph" style:name="P189">
      <style:text-properties fo:color="#000000" fo:font-family="Liberation Serif" style:font-family-complex="Liberation Serif" fo:font-size="11pt"/>
      <style:paragraph-properties fo:margin-bottom="6pt">
        <style:tab-stops>
          <style:tab-stop style:position="9.208cm" style:type="left"/>
          <style:tab-stop style:position="9.526cm" style:type="left"/>
        </style:tab-stops>
      </style:paragraph-properties>
    </style:style>
    <style:style style:family="text" style:name="T528">
      <style:text-properties fo:color="#000000" fo:font-family="Liberation Serif" style:font-family-complex="Liberation Serif" fo:font-size="11pt"/>
    </style:style>
    <style:style style:family="text" style:name="T529">
      <style:text-properties fo:font-family="Liberation Serif" style:font-family-complex="Liberation Serif"/>
    </style:style>
    <style:style style:parent-style-name="603" style:family="paragraph" style:name="P190">
      <style:text-properties fo:font-family="Liberation Serif" style:font-family-complex="Liberation Serif"/>
      <style:paragraph-properties fo:text-align="justify" fo:text-indent="0.9526cm"/>
    </style:style>
    <style:style style:family="text" style:name="T530">
      <style:text-properties fo:font-family="Liberation Serif" style:font-family-complex="Liberation Serif"/>
    </style:style>
    <style:style style:family="text" style:name="T531">
      <style:text-properties fo:font-family="Liberation Serif" style:font-family-complex="Liberation Serif"/>
    </style:style>
    <style:style style:parent-style-name="603" style:family="paragraph" style:name="P191">
      <style:text-properties fo:font-family="Liberation Serif" style:font-family-complex="Liberation Serif"/>
      <style:paragraph-properties fo:text-align="justify" fo:text-indent="0.9526cm"/>
    </style:style>
    <style:style style:family="text" style:name="T532">
      <style:text-properties fo:font-family="Liberation Serif" style:font-family-complex="Liberation Serif"/>
    </style:style>
    <style:style style:family="text" style:name="T533">
      <style:text-properties fo:font-family="Liberation Serif" style:font-family-complex="Liberation Serif"/>
    </style:style>
    <style:style style:parent-style-name="603" style:family="paragraph" style:name="P192">
      <style:text-properties fo:font-family="Liberation Serif" style:font-family-complex="Liberation Serif"/>
      <style:paragraph-properties fo:text-align="justify" fo:text-indent="0.9526cm"/>
    </style:style>
    <style:style style:family="text" style:name="T534">
      <style:text-properties fo:font-family="Liberation Serif" style:font-family-complex="Liberation Serif"/>
    </style:style>
    <style:style style:family="text" style:name="T535">
      <style:text-properties fo:font-family="Liberation Serif" style:font-family-complex="Liberation Serif"/>
    </style:style>
    <style:style style:parent-style-name="603" style:family="paragraph" style:name="P193">
      <style:text-properties fo:font-family="Liberation Serif" style:font-family-complex="Liberation Serif"/>
      <style:paragraph-properties fo:text-align="justify" fo:text-indent="0.9526cm"/>
    </style:style>
    <style:style style:family="text" style:name="T536">
      <style:text-properties fo:font-family="Liberation Serif" style:font-family-complex="Liberation Serif"/>
    </style:style>
    <style:style style:family="text" style:name="T537">
      <style:text-properties fo:font-family="Liberation Serif" style:font-family-complex="Liberation Serif"/>
    </style:style>
  </office:automatic-styles>
  <office:body>
    <office:text text:use-soft-page-breaks="true">
      <text:p text:style-name="P41"><text:span text:style-name="T24">ДОГОВОР</text:span><text:span text:style-name="T25"/></text:p>
      <text:p text:style-name="P42"><text:span text:style-name="T26">холодного водоснабжения, водоотведения</text:span><text:span text:style-name="T27"/></text:p>
      <text:p text:style-name="P43"><text:span text:style-name="T28"/><text:span text:style-name="T29"/></text:p>
      <text:p text:style-name="P44"><text:span text:style-name="T30">г</text:span><text:span text:style-name="T31">.Н</text:span><text:span text:style-name="T32">овоуральск</text:span><text:span text:style-name="T33"><text:s text:c="38"/>"__" ____________ 20__ г.</text:span><text:span text:style-name="T34"/></text:p>
      <text:p text:style-name="P45"><text:span text:style-name="T35"/><text:span text:style-name="T36"/></text:p>
      <text:p text:style-name="P46"><text:span text:style-name="T37">Муниципальное унитарное предприятие </text:span><text:span text:style-name="T38">Новоуральского</text:span><text:span text:style-name="T39"> городского округа «Водопроводно-канализационное хозяйство», именуемое в дальнейшем </text:span><text:span text:style-name="T40">Ресурсоснабжающая</text:span><text:span text:style-name="T41"> организация (РСО), в лице директора Ильина Петра Александровича, действующей на основании Устава, с одной стороны </text:span><text:span text:style-name="T42"/></text:p>
      <text:p text:style-name="P47"><text:span text:style-name="T43">и собственник жилого помещения ____________________________</text:span><text:span text:style-name="T44">___________</text:span><text:span text:style-name="T45">________________</text:span><text:span text:style-name="T46"/></text:p>
      <text:p text:style-name="P48"><text:span text:style-name="T47">_______________________________________________________________</text:span><text:span text:style-name="T48">________</text:span><text:span text:style-name="T49">____________</text:span><text:span text:style-name="T50"/></text:p>
      <text:p text:style-name="P49"><text:span text:style-name="T51"><text:s text:c="12"/>(N помещения, почтовый адрес многоквартирного дома)</text:span><text:span text:style-name="T52"/></text:p>
      <text:p text:style-name="P50"><text:span text:style-name="T53">____________________________________________________________</text:span><text:span text:style-name="T54">________</text:span><text:span text:style-name="T55">_______________</text:span><text:span text:style-name="T56"/></text:p>
      <text:p text:style-name="P51"><text:span text:style-name="T57">____________________________________________________________________</text:span><text:span text:style-name="T58">_________</text:span><text:span text:style-name="T59">______,</text:span><text:span text:style-name="T60"/></text:p>
      <text:p text:style-name="P52"><text:span text:style-name="T61"><text:s/></text:span><text:span text:style-name="T62">(для физического лица - фамилия, имя, отчество (при наличии), паспортные</text:span><text:span text:style-name="T63"><text:s/></text:span><text:span text:style-name="T64">данные, ИНН (при наличии); для юридического лица - наименование<text:s text:c="2"/>(полное и сокращенное), ИНН, ОГРН)</text:span><text:span text:style-name="T65"/></text:p>
      <text:p text:style-name="P53"><text:span text:style-name="T66">дата рождения ________________</text:span><text:span text:style-name="T67">______</text:span><text:span text:style-name="T68">______ место рождения ___________</text:span><text:span text:style-name="T69">_____</text:span><text:span text:style-name="T70">___________,</text:span><text:span text:style-name="T71"/></text:p>
      <text:p text:style-name="P54"><text:span text:style-name="T72"><text:s text:c="10"/></text:span><text:span text:style-name="T73"><text:s text:c="15"/></text:span><text:span text:style-name="T74"><text:s text:c="4"/>(для физического лица)<text:s text:c="16"/>(для физического лица)</text:span><text:span text:style-name="T75"/></text:p>
      <text:p text:style-name="P55"><text:span text:style-name="T76">адрес регистрации _______________________________________________</text:span><text:span text:style-name="T77">___________</text:span><text:span text:style-name="T78">_________,</text:span><text:span text:style-name="T79"/></text:p>
      <text:p text:style-name="P56"><text:span text:style-name="T80"><text:s text:c="35"/>(для физического лица)</text:span><text:span text:style-name="T81"/></text:p>
      <text:p text:style-name="P57"><text:span text:style-name="T82">номер телефона _______________________________________________________</text:span><text:span text:style-name="T83">__________</text:span><text:span text:style-name="T84">____,</text:span><text:span text:style-name="T85"/></text:p>
      <text:p text:style-name="P58"><text:span text:style-name="T86">e-</text:span><text:span text:style-name="T87">mail</text:span><text:span text:style-name="T88"> (при наличии) ____________________________________________________</text:span><text:span text:style-name="T89">___________</text:span><text:span text:style-name="T90">_,</text:span><text:span text:style-name="T91"/></text:p>
      <text:p text:style-name="P59"><text:span text:style-name="T92">именуемый в дальнейшем потребителем, с другой стороны,<text:s text:c="2"/>совместно именуемые</text:span><text:span text:style-name="T93"><text:s/></text:span><text:span text:style-name="T94">в дальнейшем сторонами, заключили настоящий договор о нижеследующем:</text:span><text:span text:style-name="T95"/></text:p>
      <text:p text:style-name="P60"><text:span text:style-name="T96"/><text:span text:style-name="T97"/></text:p>
      <text:h text:outline-level="3" text:restart-numbering="0" text:is-list-header="0" text:style-name="P61"><text:span text:style-name="T98">I. Предмет договора</text:span><text:span text:style-name="T99"/></text:h>
      <text:p text:style-name="P62"><text:span text:style-name="T100"/><text:span text:style-name="T101"/></text:p>
      <text:p text:style-name="P63"><text:span text:style-name="T102"><text:s text:c="4"/>1.<text:s text:c="2"/>По<text:s text:c="2"/>настоящему<text:s text:c="2"/>договору<text:s text:c="2"/></text:span><text:span text:style-name="T103">ресурсоснабжающая</text:span><text:span text:style-name="T104"><text:s text:c="2"/>организация<text:s text:c="2"/>обязуется</text:span><text:span text:style-name="T105"><text:s/></text:span><text:span text:style-name="T106">предоставлять<text:s text:c="3"/>потребителю<text:s text:c="3"/>коммунальную<text:s text:c="3"/>услугу<text:s text:c="2"/>(коммунальные<text:s text:c="2"/>услуги)</text:span><text:span text:style-name="T107"/></text:p>
      <text:p text:style-name="P64"><text:span text:style-name="T108">Холодного водоснабжения и водоотведения</text:span><text:span text:style-name="T109">,</text:span><text:span text:style-name="T110"><text:s/></text:span><text:span text:style-name="T111">в<text:s text:c="2"/>том числе </text:span><text:span text:style-name="T112">потребляемую</text:span><text:span text:style-name="T113"> при содержании и использовании общего имущества в</text:span><text:span text:style-name="T114"><text:s/></text:span><text:span text:style-name="T115">многоквартирном<text:s text:c="3"/>доме<text:s text:c="3"/>в<text:s text:c="3"/>случаях,<text:s text:c="3"/>предусмотренных<text:s text:c="3"/>законодательством</text:span><text:span text:style-name="T116"><text:s/></text:span><text:span text:style-name="T117">Российской Федерации (далее - коммунальная услуга), а потребитель обязуется</text:span><text:span text:style-name="T118"/></text:p>
      <text:p text:style-name="P65"><text:span text:style-name="T119">вносить<text:s text:c="2"/></text:span><text:span text:style-name="T120">ресурсоснабжающей</text:span><text:span text:style-name="T121"> организации плату за коммунальную услугу в сроки</text:span><text:span text:style-name="T122"><text:s/></text:span><text:span text:style-name="T123">и<text:s text:c="3"/>в<text:s text:c="2"/>порядке,<text:s text:c="2"/>установленные<text:s text:c="2"/>законодательством<text:s text:c="2"/>Российской<text:s text:c="2"/>Федерации<text:s text:c="2"/>и</text:span><text:span text:style-name="T124"><text:s/></text:span><text:span text:style-name="T125">настоящим<text:s text:c="2"/>договором,<text:s text:c="2"/>а<text:s text:c="2"/>также<text:s text:c="2"/>соблюдать иные требования, предусмотренные</text:span><text:span text:style-name="T126"><text:s/></text:span><text:span text:style-name="T127">законодательством Российской Федерации и настоящим договором.</text:span><text:span text:style-name="T128"/></text:p>
      <text:p text:style-name="P66"><text:span text:style-name="T129">2. Дата начала предоставления коммунальной услуги (коммунальных услуг) "__" ________ 20__ г.</text:span><text:span text:style-name="T130"/></text:p>
      <text:p text:style-name="P67"><text:span text:style-name="T131"/><text:span text:style-name="T132"/></text:p>
      <text:h text:outline-level="3" text:restart-numbering="0" text:is-list-header="0" text:style-name="P68"><text:span text:style-name="T133">II. Общие положения</text:span><text:span text:style-name="T134"/></text:h>
      <text:p text:style-name="P69"><text:span text:style-name="T135"/><text:span text:style-name="T136"/></text:p>
      <text:p text:style-name="P70"><text:span text:style-name="T137">3. Параметры жилого помещения потребителя: площадь жилого помещения _____ м</text:span><text:span text:style-name="T138">2</text:span><text:span text:style-name="T139">, количество комнат ____ (далее - жилое помещение потребителя). Количество постоянно проживающих ____ человек, количество собственников ______ человек.</text:span><text:span text:style-name="T140"/></text:p>
      <text:p text:style-name="P71"><text:span text:style-name="T141">4. Параметры многоквартирного дома, в котором расположено жилое помещение потребителя: общая площадь помещений, входящих в состав общего имущества _________ м</text:span><text:span text:style-name="T142">2</text:span><text:span text:style-name="T143">; общая площадь жилых и нежилых помещений в многоквартирном доме _________ м</text:span><text:span text:style-name="T144">2</text:span><text:span text:style-name="T145">.</text:span><text:span text:style-name="T146"/></text:p>
      <text:p text:style-name="P72"><text:span text:style-name="T147"/><text:bookmark-start text:name="P1544"/><text:span text:style-name="T148"/><text:bookmark-end text:name="P1544"/><text:span text:style-name="T149">5. </text:span><text:span text:style-name="T150">Доставка платежных документов на оплату коммунальных услуг и уведомлений, предусмотренных </text:span><text:a xlink:href="#P72" xlink:type="simple"><text:span text:style-name="T151">Правилами</text:span></text:a><text:span text:style-name="T152"> предоставления коммунальных услуг собственникам и пользователям помещений в многоквартирных домах и жилых домов, утвержденным</text:span><text:span text:style-name="T153">и постановлением Правительства Российской Федерации от 6 мая 2011 г. N 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</text:span><text:a xlink:href="#P72" xlink:type="simple"><text:span text:style-name="T154">Правилами</text:span></text:a><text:span text:style-name="T155"> предоставления коммунальных</text:span><text:span text:style-name="T156"> услуг не предусмотрен порядок направления, осуществляется следующим способом (</text:span><text:span text:style-name="T157">нужное</text:span><text:span text:style-name="T158"> заполнить):</text:span><text:span text:style-name="T159"/></text:p>
      <text:p text:style-name="P73"><text:span text:style-name="T160">по почтовому адресу __________________________________;</text:span><text:span text:style-name="T161"/></text:p>
      <text:p text:style-name="P74"><text:span text:style-name="T162">по адресу электронной почты ____________ (без направления копии на бумажном носителе);</text:span><text:span text:style-name="T163"/></text:p>
      <text:p text:style-name="P75"><text:span text:style-name="T164">через личный кабинет потребителя на официальном сайте </text:span><text:span text:style-name="T165">ресурсоснабжающей</text:span><text:span text:style-name="T166"> организации </text:span><text:span text:style-name="T167">в информационно-телекоммуникационной сети "Интернет" (далее - сеть Интернет);</text:span><text:span text:style-name="T168"/></text:p>
      <text:p text:style-name="P76"><text:span text:style-name="T169">иной способ, согласованный сторонами ______________________.</text:span><text:span text:style-name="T170"/></text:p>
      <text:p text:style-name="P77"><text:span text:style-name="T171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span><text:span text:style-name="T172"/></text:p>
      <text:p text:style-name="P78"><text:span text:style-name="T173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 </text:span><text:span text:style-name="T174">ресурсоснабжающей</text:span><text:span text:style-name="T175"> организации в сети Интернет, считаются надлежащим образом доставленными на следующий календарный день после:</text:span><text:span text:style-name="T176"/></text:p>
      <text:p text:style-name="P79"><text:span text:style-name="T177">отправления </text:span><text:span text:style-name="T178">ресурсоснабжающей</text:span><text:span text:style-name="T179"> организацией на адрес электронной почты, предоставленный потребителем;</text:span><text:span text:style-name="T180"/></text:p>
      <text:p text:style-name="P80"><text:span text:style-name="T181">размещения </text:span><text:span text:style-name="T182">ресурсоснабжающей</text:span><text:span text:style-name="T183"> организацией в личном кабинете потребителя на официальном сайте </text:span><text:span text:style-name="T184">ресурсоснабжающей</text:span><text:span text:style-name="T185"> организации в сети Интернет.</text:span><text:span text:style-name="T186"/></text:p>
      <text:p text:style-name="P81"><text:span text:style-name="T187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сторонами ____________________.</text:span><text:span text:style-name="T188"/></text:p>
      <text:p text:style-name="P82"><text:span text:style-name="T189">6. Расчетным периодом для оплаты коммунальных услуг является 1 календарный месяц (далее - расчетный период).</text:span><text:span text:style-name="T190"/></text:p>
      <text:p text:style-name="P83"><text:span text:style-name="T191"/><text:span text:style-name="T192"/></text:p>
      <text:h text:outline-level="3" text:restart-numbering="0" text:is-list-header="0" text:style-name="P84"><text:span text:style-name="T193">III. Обязанности и права сторон</text:span><text:span text:style-name="T194"/></text:h>
      <text:p text:style-name="P85"><text:span text:style-name="T195"/><text:span text:style-name="T196"/></text:p>
      <text:p text:style-name="P86"><text:span text:style-name="T197">7. </text:span><text:span text:style-name="T198">Ресурсоснабжающая</text:span><text:span text:style-name="T199"> организация обязана:</text:span><text:span text:style-name="T200"/></text:p>
      <text:p text:style-name="P87"><text:span text:style-name="T201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span><text:span text:style-name="T202"/></text:p>
      <text:p text:style-name="P88"><text:span text:style-name="T203">б) производить расчет размера платы за коммунальную услугу и его изменения в случаях и порядке, которые предусмотрены </text:span><text:a xlink:href="#P72" xlink:type="simple"><text:span text:style-name="T204">Правилами</text:span></text:a><text:span text:style-name="T205"> предоставления коммунальных услуг;</text:span><text:span text:style-name="T206"/></text:p>
      <text:p text:style-name="P89"><text:span text:style-name="T207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</text:span><text:span text:style-name="T208">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</text:span><text:span text:style-name="T209"> состояния указанных приборов учета и </text:span><text:span text:style-name="T210">достоверности</text:span><text:span text:style-name="T211"> предоставленных потребителем сведений об их показаниях в порядке, предусмотренном </text:span><text:a xlink:href="#P813" xlink:type="simple"><text:span text:style-name="T212">пунктами 82</text:span></text:a><text:span text:style-name="T213"> - </text:span><text:a xlink:href="#P839" xlink:type="simple"><text:span text:style-name="T214">85(3)</text:span></text:a><text:span text:style-name="T215"> Правил предоставления коммунальных услуг;</text:span><text:span text:style-name="T216"/></text:p>
      <text:p text:style-name="P90"><text:span text:style-name="T217">г) принимать в порядке и сроки, которые установлены </text:span><text:a xlink:href="#P72" xlink:type="simple"><text:span text:style-name="T218">Правилами</text:span></text:a><text:span text:style-name="T219">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</text:span><text:span text:style-name="T220">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span><text:span text:style-name="T221"/></text:p>
      <text:p text:style-name="P91"><text:span text:style-name="T222">д) обеспечить доставку потребителю платежных документов на оплату коммунальных услуг способом, определенным в </text:span><text:a xlink:href="#P1544" xlink:type="simple"><text:span text:style-name="T223">пункте 5</text:span></text:a><text:span text:style-name="T224"> настоящего договора;</text:span><text:span text:style-name="T225"/></text:p>
      <text:p text:style-name="P92"><text:span text:style-name="T226">е) </text:span><text:span text:style-name="T227">нести иные обязанности</text:span><text:span text:style-name="T228">, предусмотренные законодательством Российской Федерации.</text:span><text:span text:style-name="T229"/></text:p>
      <text:p text:style-name="P93"><text:span text:style-name="T230">8. </text:span><text:span text:style-name="T231">Ресурсоснабжающая</text:span><text:span text:style-name="T232"> организация имеет право:</text:span><text:span text:style-name="T233"/></text:p>
      <text:p text:style-name="P94"><text:span text:style-name="T234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span><text:span text:style-name="T235"/></text:p>
      <text:p text:style-name="P95"><text:span text:style-name="T236">б) устанавливать количество потребителей, проживающих (в том числе временно) в жилом помещении потребителя, в случ</text:span><text:span text:style-name="T237">ае, если жилое помещение потребителя не оборудовано индивидуальными или общим (квартирным) приборами учета холодной воды, горячей воды, и составлять акт об установлении количества граждан, временно проживающих в жилом помещении, в порядке, предусмотренном </text:span><text:a xlink:href="#P607" xlink:type="simple"><text:span text:style-name="T238">пунктом 56(1)</text:span></text:a><text:span text:style-name="T239"> Правил предоставления коммунальных услуг;</text:span><text:span text:style-name="T240"/></text:p>
      <text:p text:style-name="P96"><text:span text:style-name="T241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</text:span><text:a xlink:href="#P425" xlink:type="simple"><text:span text:style-name="T242">подпунктом "е" пункта 32</text:span></text:a><text:span text:style-name="T243"> Правил предоставления коммунальных услуг;</text:span><text:span text:style-name="T244"/></text:p>
      <text:p text:style-name="P97"><text:span text:style-name="T245">г) осуществлять иные права, предусмотренные законодательством Российской Федерации и настоящим договором.</text:span><text:span text:style-name="T246"/></text:p>
      <text:p text:style-name="P98"><text:span text:style-name="T247">9. Потребитель обязан:</text:span><text:span text:style-name="T248"/></text:p>
      <text:p text:style-name="P99"><text:span text:style-name="T249">а) своевременно и в полном объеме вносить </text:span><text:span text:style-name="T250">ресурсоснабжающей</text:span><text:span text:style-name="T251"> организации плату за коммунальную услугу в сроки и в порядке, которые установлены законодательством Российской Федерации;</text:span><text:span text:style-name="T252"/></text:p>
      <text:p text:style-name="P100"><text:span text:style-name="T253">б) при обнаружении неисправностей, пожара и аварий во внутрикв</text:span><text:span text:style-name="T254">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</text:span><text:span text:style-name="T255">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</text:span><text:span text:style-name="T256"> неисправностей, пожара и аварий;</text:span><text:span text:style-name="T257"/></text:p>
      <text:p text:style-name="P101"><text:span text:style-name="T258">в) обеспечить оснащение жилого помещения приборами учета (холодной </text:span><text:span text:style-name="T259">и</text:span><text:span text:style-name="T260"> горячей воды), а также ввод в эксплуатацию ус</text:span><text:span text:style-name="T261">тановленного прибора учета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span><text:span text:style-name="T262"/></text:p>
      <text:p text:style-name="P102"><text:span text:style-name="T263">г) в случае выхода прибора учета из строя (неисправности), в том числе </text:span><text:span text:style-name="T264">неотображения</text:span><text:span text:style-name="T265">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</text:span><text:span text:style-name="T266">межповерочного</text:span><text:span text:style-name="T267"> интервала поверки прибора учета незамедлительно известить об этом </text:span><text:span text:style-name="T268">ресурсоснабжающую</text:span><text:span text:style-name="T269"> организацию и сообщить показания прибора учета на момент его выхода из строя (возникновения неисправности);</text:span><text:span text:style-name="T270"/></text:p>
      <text:p text:style-name="P103"><text:span text:style-name="T271">д) в случае, если требуется проведение демонтажа прибора учета, известить </text:span><text:span text:style-name="T272">ресурсоснабжающую</text:span><text:span text:style-name="T273"> организацию не </text:span><text:span text:style-name="T274">позднее</text:span><text:span text:style-name="T275">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 </text:span><text:span text:style-name="T276">ресурсоснабжающей</text:span><text:span text:style-name="T277"> организации, за исключением случаев, если такие представители не явились к сроку демонтажа прибора учета, указанному в извещении;</text:span><text:span text:style-name="T278"/></text:p>
      <text:p text:style-name="P104"><text:span text:style-name="T279">е) допускать представителя </text:span><text:span text:style-name="T280">ресурсоснабжающей</text:span><text:span text:style-name="T281"> организации в жилое помещение потребителя для снятия показаний прибо</text:span><text:span text:style-name="T282">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span><text:span text:style-name="T283"/></text:p>
      <text:p text:style-name="P105"><text:span text:style-name="T284">ж) информировать </text:span><text:span text:style-name="T285">ресурсоснабжающую</text:span><text:span text:style-name="T286"> организацию способом, подтверждающим факт и дату получения та</text:span><text:span text:style-name="T287">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span><text:span text:style-name="T288"/></text:p>
      <text:p text:style-name="P106"><text:span text:style-name="T289">з) возмещать </text:span><text:span text:style-name="T290">ресурсоснабжающей</text:span><text:span text:style-name="T291"> организации расходы, связанные с введением </text:span><text:span text:style-name="T292">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span><text:span text:style-name="T293"/></text:p>
      <text:p text:style-name="P107"><text:span text:style-name="T294">и) не осуществлять действия, предусмотренные </text:span><text:a xlink:href="#P490" xlink:type="simple"><text:span text:style-name="T295">пунктом 35</text:span></text:a><text:span text:style-name="T296"> Правил предоставления коммунальных услуг;</text:span><text:span text:style-name="T297"/></text:p>
      <text:p text:style-name="P108"><text:span text:style-name="T298">к) </text:span><text:span text:style-name="T299">нести иные обязанности</text:span><text:span text:style-name="T300">, предусмотренные законодательством Российской Федерации.</text:span><text:span text:style-name="T301"/></text:p>
      <text:p text:style-name="P109"><text:span text:style-name="T302">10. Потребитель имеет право:</text:span><text:span text:style-name="T303"/></text:p>
      <text:p text:style-name="P110"><text:span text:style-name="T304">а) получать в необходимых объемах коммунальную услугу надлежащего качества;</text:span><text:span text:style-name="T305"/></text:p>
      <text:p text:style-name="P111"><text:span text:style-name="T306">б) при наличии прибора учета ежемесячно снимать его показания и передавать их </text:span><text:span text:style-name="T307">ресурсоснабжающей</text:span><text:span text:style-name="T308"> организации или уполномоченному ею лицу;</text:span><text:span text:style-name="T309"/></text:p>
      <text:p text:style-name="P112"><text:span text:style-name="T310">в) получать от </text:span><text:span text:style-name="T311">ресурсоснабжающей</text:span><text:span text:style-name="T312"> 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 </text:span><text:span text:style-name="T313">ресурсоснабжающей</text:span><text:span text:style-name="T314"> организацией потребителю неустоек (штрафов, пеней);</text:span><text:span text:style-name="T315"/></text:p>
      <text:p text:style-name="P113"><text:span text:style-name="T316">г) требовать от </text:span><text:span text:style-name="T317">ресурсоснабжающей</text:span><text:span text:style-name="T318"> организации изменения размера платы за коммунальную услугу в случаях и порядке, которые установлены </text:span><text:a xlink:href="#P72" xlink:type="simple"><text:span text:style-name="T319">Правилами</text:span></text:a><text:span text:style-name="T320"> предоставления коммунальных услуг;</text:span><text:span text:style-name="T321"/></text:p>
      <text:p text:style-name="P114"><text:span text:style-name="T322">д) 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</text:span><text:span text:style-name="T323"/></text:p>
      <text:p text:style-name="P115"><text:span text:style-name="T324">е) осуществлять иные права, предусмотренные законодательством Российской Федерации.</text:span><text:span text:style-name="T325"/></text:p>
      <text:p text:style-name="P116"><text:span text:style-name="T326"/><text:span text:style-name="T327"/></text:p>
      <text:h text:outline-level="3" text:restart-numbering="0" text:is-list-header="0" text:style-name="P117"><text:span text:style-name="T328">IV. Учет объема (количества) коммунальной услуги,</text:span><text:span text:style-name="T329"/></text:h>
      <text:p text:style-name="P118"><text:span text:style-name="T330">предоставленной</text:span><text:span text:style-name="T331"> потребителю</text:span><text:span text:style-name="T332"/></text:p>
      <text:p text:style-name="P119"><text:span text:style-name="T333"/><text:span text:style-name="T334"/></text:p>
      <text:p text:style-name="P120"><text:span text:style-name="T335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span><text:span text:style-name="T336"/></text:p>
      <text:p text:style-name="P121"><text:span text:style-name="T337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span><text:span text:style-name="T338"/></text:p>
      <text:p text:style-name="P122"><text:span text:style-name="T339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span><text:span text:style-name="T340"/></text:p>
      <text:p text:style-name="P123"><text:span text:style-name="T341">13. При определении объ</text:span><text:span text:style-name="T342">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span><text:span text:style-name="T343"/></text:p>
      <text:p text:style-name="P124"><text:span text:style-name="T344"/><text:span text:style-name="T345"/></text:p>
      <text:h text:outline-level="3" text:restart-numbering="0" text:is-list-header="0" text:style-name="P125"><text:span text:style-name="T346">V. Размер платы за коммунальную услугу и порядок расчетов</text:span><text:span text:style-name="T347"/></text:h>
      <text:p text:style-name="P126"><text:span text:style-name="T348"/><text:span text:style-name="T349"/></text:p>
      <text:p text:style-name="P127"><text:span text:style-name="T350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span><text:span text:style-name="T351"/></text:p>
      <text:p text:style-name="P128"><text:span text:style-name="T352">15. Плата за коммунальные услуги вносится потребителем </text:span><text:span text:style-name="T353">ресурсоснабжающей</text:span><text:span text:style-name="T354"> организации в порядке и сроки, которые установлены законодательством Российской Федерации.</text:span><text:span text:style-name="T355"/></text:p>
      <text:p text:style-name="P129"><text:span text:style-name="T356">16. Потребитель вправе осуществлять предварительную оплату коммунальных услуг в счет будущих расчетных периодов.</text:span><text:span text:style-name="T357"/></text:p>
      <text:p text:style-name="P130"><text:span text:style-name="T358">17. В случае принятия в субъекте Российской Федерации решения об установлении </text:span><text:span text:style-name="T359">социальной нормы потребления электрической энергии (мощности) размер плат</text:span><text:span text:style-name="T360">ы за коммунальную услугу по электроснабжению рассчитывается по ценам (тарифам) на электрическую энергию (мощность), установленным в соответствии с законодательством Российской Федерации в пределах и сверх социальной нормы потребления электрической энергии.</text:span><text:span text:style-name="T361"/></text:p>
      <text:p text:style-name="P131"><text:span text:style-name="T362">18. В случае подклю</text:span><text:span text:style-name="T363">чения внутриквартирного оборудования потребителя к внутридомовым инженерным системам, осуществлен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 </text:span><text:span text:style-name="T364">ресурсоснабжающая</text:span><text:span text:style-name="T365"> организация производит перерасчет и (или) доначисление платы за коммунальную услугу в порядке, предусмотренном </text:span><text:a xlink:href="#P72" xlink:type="simple"><text:span text:style-name="T366">Правилами</text:span></text:a><text:span text:style-name="T367"> предоставления коммунальных услуг.</text:span><text:span text:style-name="T368"/></text:p>
      <text:p text:style-name="P132"><text:span text:style-name="T369"/><text:span text:style-name="T370"/></text:p>
      <text:h text:outline-level="3" text:restart-numbering="0" text:is-list-header="0" text:style-name="P133"><text:span text:style-name="T371">VI. Ограничение, приостановление, возобновление</text:span><text:span text:style-name="T372"/></text:h>
      <text:p text:style-name="P134"><text:span text:style-name="T373">предоставления коммунальной услуги</text:span><text:span text:style-name="T374"/></text:p>
      <text:p text:style-name="P135"><text:span text:style-name="T375"/><text:span text:style-name="T376"/></text:p>
      <text:p text:style-name="P136"><text:span text:style-name="T377">19. </text:span><text:span text:style-name="T378">Ресурсоснабжающая</text:span><text:span text:style-name="T379"> 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span><text:span text:style-name="T380"/></text:p>
      <text:p text:style-name="P137"><text:span text:style-name="T381">20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span><text:span text:style-name="T382"/></text:p>
      <text:p text:style-name="P138"><text:span text:style-name="T383">21. При ограничении предоставления коммунальной услуги </text:span><text:span text:style-name="T384">ресурсоснабжающая</text:span><text:span text:style-name="T385"> 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span><text:span text:style-name="T386"/></text:p>
      <text:p text:style-name="P139"><text:span text:style-name="T387">При приостановлении предоставления коммунальной услуги </text:span><text:span text:style-name="T388">ресурсоснабжающая</text:span><text:span text:style-name="T389"> организация временно прекращает ее предоставление потребителю.</text:span><text:span text:style-name="T390"/></text:p>
      <text:p text:style-name="P140"><text:span text:style-name="T391">22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</text:span><text:span text:style-name="T392">ресурсоснабжающей</text:span><text:span text:style-name="T393"> 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span><text:span text:style-name="T394"/></text:p>
      <text:p text:style-name="P141"><text:span text:style-name="T395"/><text:span text:style-name="T396"/></text:p>
      <text:h text:outline-level="3" text:restart-numbering="0" text:is-list-header="0" text:style-name="P142"><text:span text:style-name="T397">VII. Ответственность сторон</text:span><text:span text:style-name="T398"/></text:h>
      <text:p text:style-name="P143"><text:span text:style-name="T399"/><text:span text:style-name="T400"/></text:p>
      <text:p text:style-name="P144"><text:span text:style-name="T401">23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span><text:span text:style-name="T402"/></text:p>
      <text:p text:style-name="P145"><text:span text:style-name="T403">24. </text:span><text:span text:style-name="T404">Ресурсоснабжающая</text:span><text:span text:style-name="T405"> организация в соответствии с законодательством Российской Федерации несет ответст</text:span><text:span text:style-name="T406">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водоснабжения, водоотведения при наличи</text:span><text:span text:style-name="T407">и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ечения, входящей в многоквартирный дом, при отсутствии коллективного (общедомового</text:span><text:span text:style-name="T408">) прибора учета - внешняя гран</text:span><text:span text:style-name="T409">ица стены многоквартирного дома</text:span><text:span text:style-name="T410">. Сторонами может быть определено иное место границы ответственности за качество предоставления коммунальной услуги соответствующего вида.</text:span><text:span text:style-name="T411"/></text:p>
      <text:p text:style-name="P146"><text:span text:style-name="T412">К внутридомовым инженерным системам относятся являющиеся </text:span><text:span text:style-name="T413">общим имуществом собственников помещений в многоквартирном доме инженерные коммуникации (сети), 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</text:span><text:span text:style-name="T414">нического обеспечения до внутриквартирного оборудования, а также для производства и предоставления исполнителем коммунальной услуги по отоплению и (или) горячему водоснабжению (при отсутствии централизованных теплоснабжения и (или) горячего водоснабжения).</text:span><text:span text:style-name="T415"/></text:p>
      <text:p text:style-name="P147"><text:span text:style-name="T416">25. Потребитель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</text:span><text:span text:style-name="T417">ресурсоснабжающей</text:span><text:span text:style-name="T418"> организации пени в размере, установленном законодательством Российской Федерации.</text:span><text:span text:style-name="T419"/></text:p>
      <text:p text:style-name="P148"><text:span text:style-name="T420"/><text:span text:style-name="T421"/></text:p>
      <text:h text:outline-level="3" text:restart-numbering="0" text:is-list-header="0" text:style-name="P149"><text:span text:style-name="T422">VIII. Порядок разрешения споров</text:span><text:span text:style-name="T423"/></text:h>
      <text:p text:style-name="P150"><text:span text:style-name="T424"/><text:span text:style-name="T425"/></text:p>
      <text:p text:style-name="P151"><text:span text:style-name="T426">26. Споры, вытекающие из настоящего договора, подлежат рассмотрению в порядке, установленном законодательством Российской Федерации.</text:span><text:span text:style-name="T427"/></text:p>
      <text:p text:style-name="P152"><text:span text:style-name="T428"/><text:span text:style-name="T429"/></text:p>
      <text:h text:outline-level="3" text:restart-numbering="0" text:is-list-header="0" text:style-name="P153"><text:span text:style-name="T430">IX. Действие, изменение и расторжение договора</text:span><text:span text:style-name="T431"/></text:h>
      <text:p text:style-name="P154"><text:span text:style-name="T432"/><text:span text:style-name="T433"/></text:p>
      <text:p text:style-name="P155"><text:span text:style-name="T434">27. Настоящий договор вступает в силу в порядке и сроки, которые установлены законодательством Российской Федерации.</text:span><text:span text:style-name="T435"/></text:p>
      <text:p text:style-name="P156"><text:span text:style-name="T436">28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span><text:span text:style-name="T437"/></text:p>
      <text:p text:style-name="P157"><text:span text:style-name="T438">29. Настоящий договор заключен в соответствии с положениями федеральных законов и иных нормативно-правовых актов Российской Федерации. </text:span><text:span text:style-name="T439">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</text:span><text:span text:style-name="T440">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менений в настоящий договор.</text:span><text:span text:style-name="T441"/></text:p>
      <text:p text:style-name="P158"><text:span text:style-name="T442">30. Информация об изменении условий настоящего договора доводится до сведения потребителя способами, предусмотренными </text:span><text:a xlink:href="#P1544" xlink:type="simple"><text:span text:style-name="T443">пунктом 5</text:span></text:a><text:span text:style-name="T444"> настоящего договора.</text:span><text:span text:style-name="T445"/></text:p>
      <text:p text:style-name="P159"><text:span text:style-name="T446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span><text:span text:style-name="T447"/></text:p>
      <text:p text:style-name="P160"><text:span text:style-name="T448">31. Обработка персональных данных потребителя, за исключением указанных в </text:span><text:a xlink:href="#P168" xlink:type="simple"><text:span text:style-name="T449">пункте 6</text:span></text:a><text:span text:style-name="T450"> Правил предоставления коммунальных услуг, осуществляется </text:span><text:span text:style-name="T451">ресурсоснабжающей</text:span><text:span text:style-name="T452"> организацией в соответствии с Федеральным </text:span><text:a xlink:href="consultantplus://offline/ref=4134C5C753B08AEDE5036A26BF45B86A2718C2EC82F56158CE9605C8039E029FD46DAEC251B2347DD32FC2DF78p6z5I" xlink:type="simple"><text:span text:style-name="T453">законом</text:span></text:a><text:span text:style-name="T454">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</text:span><text:a xlink:href="consultantplus://offline/ref=4134C5C753B08AEDE5036A26BF45B86A2718C2EC82F56158CE9605C8039E029FD46DAEC251B2347DD32FC2DF78p6z5I" xlink:type="simple"><text:span text:style-name="T455">законом</text:span></text:a><text:span text:style-name="T456">.</text:span><text:span text:style-name="T457"/></text:p>
      <text:p text:style-name="P161"><text:span text:style-name="T458"/><text:span text:style-name="T459"/></text:p>
      <text:h text:outline-level="3" text:restart-numbering="0" text:is-list-header="0" text:style-name="P162"><text:span text:style-name="T460">X. Заключительные положения</text:span><text:span text:style-name="T461"/></text:h>
      <text:p text:style-name="P163"><text:span text:style-name="T462"/><text:span text:style-name="T463"/></text:p>
      <text:p text:style-name="P164"><text:span text:style-name="T464">32. По вопросам, прямо не урегулированным настоящим договором, стороны руководствуются законодательством Российской Федерации.</text:span><text:span text:style-name="T465"/></text:p>
      <text:p text:style-name="P165"><text:span text:style-name="T466"/><text:span text:style-name="T467"/></text:p>
      <text:p text:style-name="P166"><text:span text:style-name="T468">XI</text:span><text:span text:style-name="T469">. Подписи сторон</text:span><text:span text:style-name="T470"/></text:p>
      <text:p text:style-name="P167"><text:span text:style-name="T471"/><text:span text:style-name="T472"/></text:p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>
            <text:p text:style-name="P168"><text:span text:style-name="T473">РСО</text:span><text:span text:style-name="T474"/></text:p>
          </table:table-cell>
          <table:table-cell table:style-name="ce3">
            <text:p text:style-name="P169"><text:span text:style-name="T475">Потребитель</text:span><text:span text:style-name="T476"/></text:p>
          </table:table-cell>
        </table:table-row>
        <table:table-row table:style-name="ro2" table:default-cell-style-name="ce1">
          <table:table-cell table:style-name="ce4">
            <text:p text:style-name="P170"><text:span text:style-name="T477">Муниципальное унитарное предприятие </text:span><text:span text:style-name="T478">Новоуральского</text:span><text:span text:style-name="T479"> городского округа «Водопроводно-канализационное хозяйство» (МУП «Водоканал»)</text:span><text:span text:style-name="T480"/></text:p>
            <text:p text:style-name="P171"><text:span text:style-name="T481">Юридический/Фактический адрес: 624130, Свердловская область, г. Новоуральск, ул. Автозаводская, д.29</text:span><text:span text:style-name="T482"/></text:p>
            <text:p text:style-name="P172"><text:span text:style-name="T483">ОГРН 1026601725831 </text:span><text:span text:style-name="T484"/></text:p>
            <text:p text:style-name="P173"><text:span text:style-name="T485">ИНН 6629007749; КПП 668201001; </text:span><text:span text:style-name="T486"/></text:p>
            <text:p text:style-name="P174"><text:span text:style-name="T487">ОКОНХ 90213; ОКПО 39928652 </text:span><text:span text:style-name="T488"/></text:p>
            <text:p text:style-name="P175"><text:span text:style-name="T489">Банковские реквизиты: </text:span><text:span text:style-name="T490"/></text:p>
            <text:p text:style-name="P176"><text:span text:style-name="T491">Расчетный счёт 40702810361020000534 </text:span><text:span text:style-name="T492">Новоуральский</text:span><text:span text:style-name="T493"> филиал ПАО КБ «</text:span><text:span text:style-name="T494">УБРиР</text:span><text:span text:style-name="T495">» </text:span><text:span text:style-name="T496">г</text:span><text:span text:style-name="T497">.Н</text:span><text:span text:style-name="T498">овоуральск</text:span><text:span text:style-name="T499"/></text:p>
            <text:p text:style-name="P177"><text:span text:style-name="T500">Кор. счет</text:span><text:span text:style-name="T501"> 30101810365770000916</text:span><text:span text:style-name="T502"/></text:p>
            <text:p text:style-name="P178"><text:span text:style-name="T503">БИК 046577916</text:span><text:span text:style-name="T504"/></text:p>
            <text:p text:style-name="P179"><text:span text:style-name="T505">Телефоны: </text:span><text:span text:style-name="T506"/></text:p>
            <text:p text:style-name="P180"><text:span text:style-name="T507">секретарь 5-29-95 (тел./факс),<text:s text:c="2"/>абонентский отдел 5-29-94, факс 2-44-70. </text:span><text:span text:style-name="T508"/></text:p>
          </table:table-cell>
          <table:table-cell table:style-name="ce5">
            <text:p text:style-name="P181"><text:span text:style-name="T509"/><text:span text:style-name="T510"/></text:p>
          </table:table-cell>
        </table:table-row>
        <table:table-row table:style-name="ro3" table:default-cell-style-name="ce1">
          <table:table-cell table:style-name="ce6">
            <text:p text:style-name="P182"><text:span text:style-name="T511">Директор МУП «Водоканал»</text:span><text:span text:style-name="T512"/></text:p>
            <text:p text:style-name="P183"><text:span text:style-name="T513"/><text:span text:style-name="T514"/></text:p>
            <text:p text:style-name="P184"><text:span text:style-name="T515">____________________/ С.Н. Свиридов</text:span><text:span text:style-name="T516"/></text:p>
            <text:p text:style-name="P185"><text:span text:style-name="T517"/><text:span text:style-name="T518"/></text:p>
          </table:table-cell>
          <table:table-cell table:style-name="ce7">
            <text:p text:style-name="P186"><text:span text:style-name="T519"/><text:span text:style-name="T520"/></text:p>
            <text:p text:style-name="P187"><text:span text:style-name="T521"/><text:span text:style-name="T522"/></text:p>
            <text:p text:style-name="P188"><text:span text:style-name="T523">____________________/ </text:span><text:span text:style-name="T524">___________________</text:span><text:bookmark-start text:name="_GoBack"/><text:span text:style-name="T525"/><text:bookmark-end text:name="_GoBack"/><text:span text:style-name="T526"/><text:span text:style-name="T527"/></text:p>
            <text:p text:style-name="P189"><text:span text:style-name="T528"/><text:span text:style-name="T529"/></text:p>
          </table:table-cell>
        </table:table-row>
      </table:table>
      <text:p text:style-name="P190"><text:span text:style-name="T530"/><text:span text:style-name="T531"/></text:p>
      <text:p text:style-name="P191"><text:span text:style-name="T532"/><text:span text:style-name="T533"/></text:p>
      <text:p text:style-name="P192"><text:span text:style-name="T534"/><text:span text:style-name="T535"/></text:p>
      <text:p text:style-name="P193"><text:span text:style-name="T536"/><text:span text:style-name="T5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00%" style:tab-stop-distance="35.4pt" fo:margin-top="0pt" fo:margin-bottom="0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9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00" style:display-name="Heading 1 Char" style:family="text" style:name="14">
      <style:text-properties fo:font-family="Arial" style:font-family-asian="Arial" style:font-family-complex="Arial" fo:font-size="20pt"/>
    </style:style>
    <style:style style:parent-style-name="599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00" style:display-name="Heading 2 Char" style:family="text" style:name="16">
      <style:text-properties fo:font-family="Arial" style:font-family-asian="Arial" style:font-family-complex="Arial" fo:font-size="17pt"/>
    </style:style>
    <style:style style:parent-style-name="599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00" style:display-name="Heading 3 Char" style:family="text" style:name="18">
      <style:text-properties fo:font-family="Arial" style:font-family-asian="Arial" style:font-family-complex="Arial" fo:font-size="15pt"/>
    </style:style>
    <style:style style:parent-style-name="599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00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599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00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599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00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599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00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599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00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599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00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599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599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00" style:display-name="Title Char" style:family="text" style:name="35">
      <style:text-properties fo:font-size="24pt"/>
    </style:style>
    <style:style style:parent-style-name="599" style:display-name="Subtitle" style:family="paragraph" style:name="36">
      <style:text-properties fo:font-size="12pt"/>
      <style:paragraph-properties fo:margin-top="10pt" fo:margin-bottom="10pt"/>
    </style:style>
    <style:style style:parent-style-name="600" style:display-name="Subtitle Char" style:family="text" style:name="37">
      <style:text-properties fo:font-size="12pt"/>
    </style:style>
    <style:style style:parent-style-name="599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599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599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0" style:display-name="Header Char" style:family="text" style:name="43"/>
    <style:style style:parent-style-name="599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0" style:display-name="Footer Char" style:family="text" style:name="45"/>
    <style:style style:parent-style-name="599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00" style:display-name="footnote reference" style:family="text" style:name="177">
      <style:text-properties style:text-position="super 58%"/>
    </style:style>
    <style:style style:parent-style-name="599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00" style:display-name="endnote reference" style:family="text" style:name="180">
      <style:text-properties style:text-position="super 58%"/>
    </style:style>
    <style:style style:parent-style-name="599" style:display-name="toc 1" style:family="paragraph" style:name="181">
      <style:paragraph-properties fo:margin-left="0cm" fo:margin-right="0cm" fo:text-indent="0cm" fo:margin-bottom="2.85pt"/>
    </style:style>
    <style:style style:parent-style-name="599" style:display-name="toc 2" style:family="paragraph" style:name="182">
      <style:paragraph-properties fo:margin-left="0.4992cm" fo:margin-right="0cm" fo:text-indent="0cm" fo:margin-bottom="2.85pt"/>
    </style:style>
    <style:style style:parent-style-name="599" style:display-name="toc 3" style:family="paragraph" style:name="183">
      <style:paragraph-properties fo:margin-left="1cm" fo:margin-right="0cm" fo:text-indent="0cm" fo:margin-bottom="2.85pt"/>
    </style:style>
    <style:style style:parent-style-name="599" style:display-name="toc 4" style:family="paragraph" style:name="184">
      <style:paragraph-properties fo:margin-left="1.499cm" fo:margin-right="0cm" fo:text-indent="0cm" fo:margin-bottom="2.85pt"/>
    </style:style>
    <style:style style:parent-style-name="599" style:display-name="toc 5" style:family="paragraph" style:name="185">
      <style:paragraph-properties fo:margin-left="2cm" fo:margin-right="0cm" fo:text-indent="0cm" fo:margin-bottom="2.85pt"/>
    </style:style>
    <style:style style:parent-style-name="599" style:display-name="toc 6" style:family="paragraph" style:name="186">
      <style:paragraph-properties fo:margin-left="2.5cm" fo:margin-right="0cm" fo:text-indent="0cm" fo:margin-bottom="2.85pt"/>
    </style:style>
    <style:style style:parent-style-name="599" style:display-name="toc 7" style:family="paragraph" style:name="187">
      <style:paragraph-properties fo:margin-left="3.001cm" fo:margin-right="0cm" fo:text-indent="0cm" fo:margin-bottom="2.85pt"/>
    </style:style>
    <style:style style:parent-style-name="599" style:display-name="toc 8" style:family="paragraph" style:name="188">
      <style:paragraph-properties fo:margin-left="3.5cm" fo:margin-right="0cm" fo:text-indent="0cm" fo:margin-bottom="2.85pt"/>
    </style:style>
    <style:style style:parent-style-name="599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599" style:display-name="table of figures" style:family="paragraph" style:name="191">
      <style:paragraph-properties fo:margin-bottom="0pt"/>
    </style:style>
    <style:style style:class="default" style:display-name="Normal" style:family="paragraph" style:name="599">
      <style:text-properties fo:font-family="Times New Roman" style:font-family-asian="Times New Roman" style:font-family-complex="Times New Roman" fo:font-size="10pt" fo:language="ru" fo:country="RU"/>
      <style:paragraph-properties fo:line-height="100%" fo:margin-top="0pt" fo:margin-bottom="0pt"/>
    </style:style>
    <style:style style:class="default" style:display-name="Default Paragraph Font" style:family="text" style:name="600"/>
    <style:style style:display-name="ConsPlusNormal" style:family="paragraph" style:name="603">
      <style:text-properties fo:font-family="Calibri" style:font-family-asian="Times New Roman" style:font-family-complex="Calibri"/>
      <style:paragraph-properties fo:line-height="100%" fo:margin-bottom="0pt"/>
    </style:style>
    <style:style style:display-name="ConsPlusNonformat" style:family="paragraph" style:name="604">
      <style:text-properties fo:font-family="Courier New" style:font-family-asian="Times New Roman" style:font-family-complex="Courier New" fo:font-size="10pt"/>
      <style:paragraph-properties fo:line-height="100%" fo:margin-bottom="0pt"/>
    </style:style>
    <style:style style:display-name="ConsPlusTitle" style:family="paragraph" style:name="605">
      <style:text-properties fo:font-family="Calibri" style:font-family-asian="Times New Roman" style:font-family-complex="Calibri" fo:font-weight="bold"/>
      <style:paragraph-properties fo:line-height="100%" fo:margin-bottom="0pt"/>
    </style:style>
    <style:style style:display-name="ConsPlusCell" style:family="paragraph" style:name="606">
      <style:text-properties fo:font-family="Courier New" style:font-family-asian="Times New Roman" style:font-family-complex="Courier New" fo:font-size="10pt"/>
      <style:paragraph-properties fo:line-height="100%" fo:margin-bottom="0pt"/>
    </style:style>
    <style:style style:display-name="ConsPlusDocList" style:family="paragraph" style:name="607">
      <style:text-properties fo:font-family="Calibri" style:font-family-asian="Times New Roman" style:font-family-complex="Calibri"/>
      <style:paragraph-properties fo:line-height="100%" fo:margin-bottom="0pt"/>
    </style:style>
    <style:style style:display-name="ConsPlusTitlePage" style:family="paragraph" style:name="608">
      <style:text-properties fo:font-family="Tahoma" style:font-family-asian="Times New Roman" style:font-family-complex="Tahoma" fo:font-size="10pt"/>
      <style:paragraph-properties fo:line-height="100%" fo:margin-bottom="0pt"/>
    </style:style>
    <style:style style:display-name="ConsPlusJurTerm" style:family="paragraph" style:name="609">
      <style:text-properties fo:font-family="Tahoma" style:font-family-asian="Times New Roman" style:font-family-complex="Tahoma" fo:font-size="13pt"/>
      <style:paragraph-properties fo:line-height="100%" fo:margin-bottom="0pt"/>
    </style:style>
    <style:style style:display-name="ConsPlusTextList" style:family="paragraph" style:name="610">
      <style:text-properties fo:font-family="Arial" style:font-family-asian="Times New Roman" style:font-family-complex="Arial" fo:font-size="10pt"/>
      <style:paragraph-properties fo:line-height="100%" fo:margin-bottom="0pt"/>
    </style:style>
  </office:styles>
  <office:automatic-styles>
    <style:page-layout style:name="Mpm1">
      <style:page-layout-properties fo:page-width="21cm" fo:page-height="29.7cm" style:print-orientation="portrait" fo:margin-top="1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1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3.3.59</meta:generator>
    <meta:initial-creator/>
    <meta:creation-date/>
    <meta:editing-cycles/>
    <meta:editing-duration/>
    <dc:date/>
    <dc:creator/>
    <meta:document-statistic/>
  </office:meta>
</office:document-meta>
</file>